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ulshoek - HAM00 M 1702 (was 1681) - kavel 72 Den Ham, bouwen van een woning, uiterlijke besluitdatum 05-06-2026, zaaknummer TR-Z2026-000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435</text:p>
            <text:p text:style-name="common-al">
            <text:span text:style-name="nadrukvet">Uiterlijke besluitdatum:</text:span> 05-06-2026</text:p>
            <text:p text:style-name="common-al">
            <text:span text:style-name="nadrukvet">Locatie:</text:span> Tulshoek - HAM00 M 1702 (was 1681) - kavel 72 Den Ham</text:p>
            <text:p text:style-name="common-al">
            <text:span text:style-name="nadrukvet">Projectomschrijving:</text:span>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6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3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Tulshoek - HAM00 M 1702 (was 1681) - kavel 72 Den Ham, bouwen van een woning, uiterlijke besluitdatum 05-06-2026, zaaknummer TR-Z2026-000435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618</meta:user-defined>
    <meta:user-defined meta:name="OVERHEIDop.GmbID/DC.identifier">gmb-2026-186618</meta:user-defined>
    <meta:user-defined meta:name="OVERHEIDop.versieInformatie"/>
  </office:meta>
</office:document-meta>
</file>