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plaatsen container 6,7m2 aan de Tapuit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1498 voor een Omgevingsvergunning voor het plaatsen van een container van 6,7m2 op locatie Tapuitstraat 19 in Hengelo in de periode van 6 mei tot en met 2 juni 2026. De vergunning is akkoor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6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8</meta:user-defined>
    <meta:user-defined meta:name="DCTERMS.abstract">Betreft: Beschikking op aanvraag op locatie Tapuitstraat 19 in Hengelo</meta:user-defined>
    <dc:language>nl</dc:language>
    <meta:user-defined meta:name="OVERHEIDop.locatietype/OVERHEIDop.gebiedsmarkering">Vlak</meta:user-defined>
    <meta:user-defined meta:name="DC.title">Kennisgeving besluit op Omgevingsvergunning plaatsen container 6,7m2 aan de Tapuitstraat 19 in Henge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16</meta:user-defined>
    <meta:user-defined meta:name="OVERHEIDop.GmbID/DC.identifier">gmb-2026-186616</meta:user-defined>
    <meta:user-defined meta:name="OVERHEIDop.versieInformatie"/>
  </office:meta>
</office:document-meta>
</file>