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Amerikaanse eik aan Norelbosweg 19, 8161AS Epe (1418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Amerikaanse eik aan Norelbosweg 19, 8161AS Epe.</text:p>
            <text:p text:style-name="common-al">Datum besluit: 16-04-2026.</text:p>
            <text:p text:style-name="common-al">Zaaknummer: 1418436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 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66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8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weigerde omgevingsvergunning voor het kappen van 1 Amerikaanse eik aan Norelbosweg 19, 8161AS Epe (141843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15</meta:user-defined>
    <meta:user-defined meta:name="OVERHEIDop.GmbID/DC.identifier">gmb-2026-186615</meta:user-defined>
    <meta:user-defined meta:name="OVERHEIDop.versieInformatie"/>
  </office:meta>
</office:document-meta>
</file>