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02 Gesloten bodemenergiesysteem - Ines Pultrumstrjitte 14  9223NR Houtigeh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Ines Pultrumstrjitte 14 9223NR Houtigehage , bal.26.002 Gesloten bodemenergiesysteem, Z2026-00000098, datum bekendmaking: 16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6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8</meta:user-defined>
    <meta:user-defined meta:name="DCTERMS.abstract">Besluit activiteiten leefomgeving - Ines Pultrumstrjitte 14  9223NR Houtigehage  - zaaknummer: Z2026-00000098</meta:user-defined>
    <dc:language>nl</dc:language>
    <meta:user-defined meta:name="OVERHEIDop.locatietype/OVERHEIDop.gebiedsmarkering">Punt</meta:user-defined>
    <meta:user-defined meta:name="DC.title">Gemeente Smallingerland - kennisgeving ontvangst melding - bal.26.002 Gesloten bodemenergiesysteem - Ines Pultrumstrjitte 14  9223NR Houtige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13</meta:user-defined>
    <meta:user-defined meta:name="OVERHEIDop.GmbID/DC.identifier">gmb-2026-186613</meta:user-defined>
    <meta:user-defined meta:name="OVERHEIDop.versieInformatie"/>
  </office:meta>
</office:document-meta>
</file>