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muziekevenement Nollie Dollie Festival 2026 te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een muziekevenement Nollie Dollie Festival op de locatie jeugdaccommodatie De Bolster, De Heibloem 3, 5087 LA Diessen op donderdag 14 mei 2026 van 14.00 uur – 24.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 (ontheffing geluidshinder).</text:p>
              </text:list-item>
              <text:list-item text:style-override="id1-3-2-1-1-3-4">
                <text:number>4.</text:number>
                <text:p text:style-name="al">voor het organiseren en houden van het evenement en het produceren van geluid op Hemelvaartsdag (donderdag 14 mei 2026) op grond van artikel 4 van de Zondagswet.</text:p>
              </text:list-item>
              <text:list-item text:style-override="id1-3-2-1-1-3-5">
                <text:number/>
                <text:p text:style-name="al"/>
              </text:list-item>
              <text:list-item text:style-override="id1-3-2-1-1-3-6">
                <text:number/>
                <text:p text:style-name="al">Zaaknummer 1060659 - verzenddatum: 16 april 2026</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8661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1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1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60659</meta:user-defined>
    <meta:user-defined meta:name="DCTERMS.abstract">Evenement Nollie Dollie Festival</meta:user-defined>
    <dc:language>nl</dc:language>
    <meta:user-defined meta:name="OVERHEIDop.locatietype/OVERHEIDop.gebiedsmarkering">Adres</meta:user-defined>
    <meta:user-defined meta:name="DC.title">Verleende evenementenvergunning voor muziekevenement Nollie Dollie Festival 2026 te Diessen</meta:user-defined>
    <meta:user-defined meta:name="DCTERMS.W3CDTF/DCTERMS.available">2026-04-20</meta:user-defined>
    <meta:user-defined meta:name="DCTERMS.W3CDTF/OVERHEIDop.jaargang">2026</meta:user-defined>
    <meta:user-defined meta:name="OVERHEIDop.publicationIssue">186612</meta:user-defined>
    <meta:user-defined meta:name="OVERHEIDop.GmbID/DC.identifier">gmb-2026-186612</meta:user-defined>
    <meta:user-defined meta:name="OVERHEIDop.versieInformatie"/>
  </office:meta>
</office:document-meta>
</file>