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Leidsestraatweg 77, 2594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kantoor Leidsestraatweg 77 door het vervangen van het glas in de bestaande kozijnen naar monumentenglas en het wijzigen van het daklicht</text:p>
            <text:p text:style-name="common-al"/>
            <text:p text:style-name="common-al">
            <text:span text:style-name="nadrukvet">Ons kenmerk</text:span>: VTH2026-52337</text:p>
            <text:p text:style-name="tussenkopcur"/>
            <text:p text:style-name="tussenkopcur">Stadsdeel:  </text:p>
            <text:p text:style-name="common-al">Haagse Hout</text:p>
            <text:p text:style-name="tussenkopcur">Locatie(s)</text:p>
            <text:p text:style-name="common-al">Leidsestraatweg 77, 2594 BB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37</meta:user-defined>
    <meta:user-defined meta:name="DCTERMS.abstract"> vervangen van het glas in de bestaande kozijnen naar monumentenglas en het wijzigen van het daklicht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Leidsestraatweg 77, 2594 BB 's-Gravenhage</meta:user-defined>
    <meta:user-defined meta:name="DCTERMS.W3CDTF/DCTERMS.available">2026-04-17</meta:user-defined>
    <meta:user-defined meta:name="DCTERMS.W3CDTF/OVERHEIDop.jaargang">2026</meta:user-defined>
    <meta:user-defined meta:name="OVERHEIDop.externeBijlage">VTH2026-52337 - Leidsestraatweg 77|exb-2026-13930</meta:user-defined>
    <meta:user-defined meta:name="OVERHEIDop.publicationIssue">186611</meta:user-defined>
    <meta:user-defined meta:name="OVERHEIDop.GmbID/DC.identifier">gmb-2026-186611</meta:user-defined>
    <meta:user-defined meta:name="OVERHEIDop.versieInformatie"/>
  </office:meta>
</office:document-meta>
</file>