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5 aankondigingsborden voor 't Zusje Zaltbommel - 24 april (Her)opening! van 23 april tot en met 30 april 2026 in de kernen va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25 aankondigingsborden te plaatsen in de kernen van de gemeente West Betuwe voor 't Zusje Zaltbommel - 24 april (Her)opening! van 23 april tot en met 30 april 2026. </text:p>
            <text:p text:style-name="common-al">(verzonden 13 april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aankondigingsborden voor 't Zusje Zaltbommel - 24 april (Her)opening! van 23 april tot en met 30 april 2026 in de kernen van de gemeente West Betuwe</meta:user-defined>
    <meta:user-defined meta:name="DCTERMS.W3CDTF/DCTERMS.available">2026-04-21</meta:user-defined>
    <meta:user-defined meta:name="DCTERMS.W3CDTF/OVERHEIDop.jaargang">2026</meta:user-defined>
    <meta:user-defined meta:name="OVERHEIDop.publicationIssue">186610</meta:user-defined>
    <meta:user-defined meta:name="OVERHEIDop.GmbID/DC.identifier">gmb-2026-186610</meta:user-defined>
    <meta:user-defined meta:name="OVERHEIDop.versieInformatie"/>
  </office:meta>
</office:document-meta>
</file>