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, Willem van Noortstraat 168, 3514GJ Utrecht, GU-Z2026-0042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168, 3514GJ Utrecht</text:p>
            <text:p text:style-name="common-al">GU-Z2026-0042370</text:p>
            <text:p text:style-name="common-al">Toelichting: het plaatsen van een buiten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6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370</meta:user-defined>
    <meta:user-defined meta:name="DCTERMS.abstract">Toelichting: het plaatsen van een buitenunit</meta:user-defined>
    <dc:language>nl</dc:language>
    <meta:user-defined meta:name="DC.title">Verleende Omgevingsvergunning, het plaatsen van een buitenunit, Willem van Noortstraat 168, 3514GJ Utrecht, GU-Z2026-0042370</meta:user-defined>
    <meta:user-defined meta:name="OVERHEIDop.datumEindeReactietermijn">2026-05-28</meta:user-defined>
    <meta:user-defined meta:name="OVERHEIDop.terinzageleggingBG">https://jeleefomgeving.nl/inzien/002220647/60ed5f57-6146-431d-b51f-ffe0d712b772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3929</meta:user-defined>
    <meta:user-defined meta:name="OVERHEIDop.publicationIssue">186607</meta:user-defined>
    <meta:user-defined meta:name="OVERHEIDop.GmbID/DC.identifier">gmb-2026-186607</meta:user-defined>
    <meta:user-defined meta:name="OVERHEIDop.versieInformatie"/>
  </office:meta>
</office:document-meta>
</file>