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Centrumplein 7, 8084AZ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6 hebben wij een aanvraag ontvangen voor het wijzigen van de gevelreclame op het perceel Centrumplein 7, 8084AZ 't Harde. De aanvraag is geregistreerd onder zaaknummer Z2026-00000592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8660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60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60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0592</meta:user-defined>
    <meta:user-defined meta:name="DCTERMS.abstract">Betreft: Aanvraag op locatie Centrumplein 7, 8084AZ 't Harde</meta:user-defined>
    <dc:language>nl</dc:language>
    <meta:user-defined meta:name="OVERHEIDop.locatietype/OVERHEIDop.gebiedsmarkering">Vlak</meta:user-defined>
    <meta:user-defined meta:name="DC.title">Ingekomen aanvraag omgevingsvergunning Centrumplein 7, 8084AZ 't Harde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603</meta:user-defined>
    <meta:user-defined meta:name="OVERHEIDop.GmbID/DC.identifier">gmb-2026-186603</meta:user-defined>
    <meta:user-defined meta:name="OVERHEIDop.versieInformatie"/>
  </office:meta>
</office:document-meta>
</file>