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Oost 1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wijzigen van een reeds verleende vergunning en het realiseren van een woning  op de locatie Hoofdstraat-Oost 1.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60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2</meta:user-defined>
    <meta:user-defined meta:name="DCTERMS.abstract">wijzigen van een reeds verleende vergunning en het realiseren van een woning , Hoofdstraat-Oost 1 (28 mei 2026)</meta:user-defined>
    <dc:language>nl</dc:language>
    <meta:user-defined meta:name="DC.title">Besluit op omgevingsvergunning, Hoofdstraat-Oost 1 (BOPA)</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27</meta:user-defined>
    <meta:user-defined meta:name="OVERHEIDop.publicationIssue">186601</meta:user-defined>
    <meta:user-defined meta:name="OVERHEIDop.GmbID/DC.identifier">gmb-2026-186601</meta:user-defined>
    <meta:user-defined meta:name="OVERHEIDop.versieInformatie"/>
  </office:meta>
</office:document-meta>
</file>