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Subsidieregeling Impulsregeling Cultuur Arnhem 2026 t/m 2028</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p text:style-name="al">Gelet op artikel 4:23 van de Algemene wet bestuursrecht en artikel 3 Algemene subsidieverordening Arnhem 2016; </text:p>
            <text:p text:style-name="al"/>
            <text:p text:style-name="al">Gezien ‘Standplaats Arnhem: Uitgangspuntennota Cultuurbeleid 2025 -2028’; </text:p>
            <text:p text:style-name="al"/>
            <text:p text:style-name="al">Overwegende dat: </text:p>
            <text:list text:style-name="id1-3-2-1-1-8">
              <text:list-item text:style-override="id1-3-2-1-1-8-1">
                <text:number>–</text:number>
                <text:p text:style-name="al">De gemeente Arnhem in ‘Standplaats Arnhem: Uitgangspuntennota Cultuurbeleid 2025-2028’ heeft vastgelegd een breed, divers cultuuraanbod van hoge kwaliteit na te streven dat toegankelijk is voor iedereen. </text:p>
              </text:list-item>
              <text:list-item text:style-override="id1-3-2-1-1-8-2">
                <text:number>–</text:number>
                <text:p text:style-name="al">De gemeente een sterke culturele sector ambieert die flexibel is en zichzelf steeds ontwikkelt en vernieuwt. </text:p>
              </text:list-item>
              <text:list-item text:style-override="id1-3-2-1-1-8-3">
                <text:number>–</text:number>
                <text:p text:style-name="al">De gemeente relatief nieuwe cultuurorganisaties die zich richten op het ondersteunen van beginnende makers bij de professionalisering van hun beroepspraktijk de mogelijkheid wil bieden hun activiteiten verder te ontplooien en zich verder te ontwikkelen op zakelijk vlak.</text:p>
              </text:list-item>
              <text:list-item text:style-override="id1-3-2-1-1-8-4">
                <text:number>–</text:number>
                <text:p text:style-name="al">Dat deze organisaties niet behoren tot de culturele basis – of meerjarenvoorzieningen en hun activiteiten ook niet in aanmerking komen voor een meerjarige subsidiebijdrage in het kader van de artistieke regeling Producties, Evenementen en Festivals. </text:p>
              </text:list-item>
              <text:list-item text:style-override="id1-3-2-1-1-8-5">
                <text:number>–</text:number>
                <text:p text:style-name="al">Een nieuwe subsidieregeling voor de periode 2026-2028 om deze instellingen een impuls en perspectief te geven hieraan kan bijdragen. </text:p>
              </text:list-item>
              <text:list-item text:style-override="id1-3-2-1-1-8-6">
                <text:number>–</text:number>
                <text:p text:style-name="al">De gemeente voornemens is het subsidiehuis per 2029 breder open te stellen/ te herijken. </text:p>
              </text:list-item>
            </text:list>
            <text:p text:style-name="al">BESLUIT: vast te stellen: Subsidieregeling <text:span text:style-name="nadrukvet">Impulsregeling Cultuur Arnhem 2026 t/m 2028</text:span></text:p>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Activiteit: de gerichte activiteiten van de aanvrager;</text:p>
              </text:list-item>
              <text:list-item text:style-override="id1-3-2-2-1-3-2">
                <text:number>b.</text:number>
                <text:p text:style-name="al">Aanvrager: een organisatie die rechtspersoonlijkheid bezit en die zich ten doel stelt activiteiten zonder winstoogmerk te verrichten ten behoeve van een cultureel doel in de gemeente Arnhem;</text:p>
              </text:list-item>
              <text:list-item text:style-override="id1-3-2-2-1-3-3">
                <text:number>c.</text:number>
                <text:p text:style-name="al">Beginnend maker: een maker die niet langer dan 8 jaar geleden net een kunstopleiding heeft afgerond, of een autodidact, met een eigen startende professionele beroepspraktijk binnen de kunsten;</text:p>
              </text:list-item>
              <text:list-item text:style-override="id1-3-2-2-1-3-4">
                <text:number>d.</text:number>
                <text:p text:style-name="al">Activiteitenprogramma: een samenhangend geheel van activiteiten die de aanvrager uitvoert ten behoeve van de ondersteuning van beginnende makers in hun beroepspraktijk, en daarmee ook hun ondernemerschap, in de gemeente Arnhem;</text:p>
              </text:list-item>
              <text:list-item text:style-override="id1-3-2-2-1-3-5">
                <text:number>e.</text:number>
                <text:p text:style-name="al">Ontwikkelactiviteiten: activiteiten waarmee de aanvrager zich verder wil professionaliseren op zakelijk vlak. Het betreft activiteiten voor de ontwikkeling van de eigen organisatie.</text:p>
              </text:list-item>
              <text:list-item text:style-override="id1-3-2-2-1-3-6">
                <text:number>f.</text:number>
                <text:p text:style-name="al">Commissie: De commissie bestaat uit medewerkers (cultuur) werkzaam voor de gemeente aangevuld met een onafhankelijk en deskundig expert vanuit het werkveld;</text:p>
              </text:list-item>
              <text:list-item text:style-override="id1-3-2-2-1-3-7">
                <text:number>g.</text:number>
                <text:p text:style-name="al">Begrotingssubsidie: een begrotingssubsidie is een subsidie die expliciet in de gemeentebegroting is opgenomen. Dat wil zeggen dat in de begroting van de gemeente staat welke organisaties subsidies ontvangen en hoeveel ze maximaal kunnen krijgen (artikel 4:23 derde lid c Awb).</text:p>
              </text:list-item>
              <text:list-item text:style-override="id1-3-2-2-1-3-8">
                <text:number>h.</text:number>
                <text:p text:style-name="al">Het college: het college van burgemeester en wethouders van de gemeente Arnhem;</text:p>
              </text:list-item>
              <text:list-item text:style-override="id1-3-2-2-1-3-9">
                <text:number>i.</text:number>
                <text:p text:style-name="al">Asv: <text:a xlink:href="https://lokaleregelgeving.overheid.nl/CVDR419457/2" xlink:type="simple"><text:span text:style-name="nadrukondlijn">Algemene subsidieverordening Arnhem 2016</text:span></text:a>;</text:p>
              </text:list-item>
              <text:list-item text:style-override="id1-3-2-2-1-3-10">
                <text:number>j.</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4 genoemde activiteiten.</text:p>
          </text:section>
          <text:section text:name="artikel_id1-3-2-2-3" text:style-name="artikel">
            <text:p text:style-name="artikel_kop_titel"><text:span text:style-name="artikel_kop_label">Artikel</text:span> <text:span text:style-name="artikel_kop_nr">3.</text:span> Doel van de regeling</text:p>
            <text:p text:style-name="al">Een van de uitgangspunten van het huidige Arnhemse cultuurbeleid, is dat in Arnhem professionele makers (van startend, via mid-career, naar end-career) kunnen werken vanuit artistieke vrijheid. Het geven van ruimte aan onderzoek, verdieping, reflectie en experiment leidt tot vernieuwing binnen en tussen de disciplines en verrijkt zo het aanbod in de stad, en zorgt voor dynamiek in de Arnhemse kunst- en cultuursector. Deze regeling draagt daaraan bij door relatief nieuwe cultuurorganisaties die zich richten op het ondersteunen van beginnende makers bij de professionalisering van hun beroepspraktijk de mogelijkheid te bieden hun activiteiten verder te ontplooien en zich verder te ontwikkelen en te professionaliseren op zakelijk vlak.</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wordt verstrekt voor een activiteitenprogramma dat de aanvrager uitvoert om beginnende makers in Arnhem in de ontwikkeling van hun beroepspraktijk, en daarmee ook hun ondernemerschap, te ondersteunen.</text:p>
              </text:list-item>
              <text:list-item text:style-override="id1-3-2-2-4-3">
                <text:number>2.</text:number>
                <text:p text:style-name="al">De subsidie wordt ook verstrekt voor ontwikkelactiviteiten waarmee de aanvrager zich op zakelijk vlak verder professionaliseert.</text:p>
              </text:list-item>
              <text:list-item text:style-override="id1-3-2-2-4-4">
                <text:number>3.</text:number>
                <text:p text:style-name="al">De activiteiten van de aanvrager dragen bij aan de beleidsspeerpunten van het college op het gebied van het faciliteren van culturele en creatieve makers (zie ‘Doel van de regeling’). </text:p>
              </text:list-item>
              <text:list-item text:style-override="id1-3-2-2-4-5">
                <text:number>4.</text:number>
                <text:p text:style-name="al">De activiteiten dienen een Arnhems belang. Dit is het geval als:</text:p>
                <text:list text:style-name="id1-3-2-2-4-5-3">
                  <text:list-item text:style-override="id1-3-2-2-4-5-3-1">
                    <text:number>a.</text:number>
                    <text:p text:style-name="al">de activiteiten plaatsvinden in Arnhem en overwegend makers uit Arnhem bereiken; en</text:p>
                  </text:list-item>
                  <text:list-item text:style-override="id1-3-2-2-4-5-3-2">
                    <text:number>b.</text:number>
                    <text:p text:style-name="al">de activiteiten bijdragen aan de eigen ontwikkeling van de aanvrager, gevestigd in de gemeente Arnhem.</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rechtspersonen zonder winstoogmerk die:</text:p>
                <text:list text:style-name="id1-3-2-2-5-2-3">
                  <text:list-item text:style-override="id1-3-2-2-5-2-3-1">
                    <text:number>a.</text:number>
                    <text:p text:style-name="al">het ontplooien van activiteiten op het gebied van kunst en cultuur als statutaire doelstelling hebben;</text:p>
                  </text:list-item>
                  <text:list-item text:style-override="id1-3-2-2-5-2-3-2">
                    <text:number>b.</text:number>
                    <text:p text:style-name="al">volgens de statuten maximaal acht jaar bestaan of actief zijn in Arnhem op de datum van indiening van de subsidieaanvraag;</text:p>
                  </text:list-item>
                  <text:list-item text:style-override="id1-3-2-2-5-2-3-3">
                    <text:number>c.</text:number>
                    <text:p text:style-name="al">in de periode van twee jaren voorafgaand aan het tijdvak waarvoor de subsidie wordt gevraagd al aantoonbaar actief zijn op het gebied van de in artikel 4.1. bedoelde subsidiabele activiteiten in de culturele sector; </text:p>
                  </text:list-item>
                  <text:list-item text:style-override="id1-3-2-2-5-2-3-4">
                    <text:number>d.</text:number>
                    <text:p text:style-name="al">volgens het Handelsregister gevestigd zijn in Arnhem.</text:p>
                  </text:list-item>
                </text:list>
              </text:list-item>
              <text:list-item text:style-override="id1-3-2-2-5-3">
                <text:number>2.</text:number>
                <text:p text:style-name="al">Niet voor subsidie in aanmerking komen rechtspersonen die op 1 januari 2026 al een begrotingssubsidie of meerjarige subsidiebijdrage in het kader van de artistieke regeling Producties, Evenementen en Festivals ontvangen van de gemeente Arnhem.</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wordt ingediend via een aanvraagbutton op de website van de gemeente Arnhem onder subsidies kunst, cultuur en evenementen. Dat kan vanaf 15 februari tot 15 maart 2026.</text:p>
              </text:list-item>
              <text:list-item text:style-override="id1-3-2-2-6-3">
                <text:number>2.</text:number>
                <text:p text:style-name="al">Uitsluitend volledige en vóór 15 maart 2026 ingediende aanvragen worden in behandeling genomen.</text:p>
              </text:list-item>
              <text:list-item text:style-override="id1-3-2-2-6-4">
                <text:number>3.</text:number>
                <text:p text:style-name="al">De aanvraag betreft een subsidie voor drie jaar: 2026, 2027 en 2028.</text:p>
              </text:list-item>
              <text:list-item text:style-override="id1-3-2-2-6-5">
                <text:number>4.</text:number>
                <text:p text:style-name="al">Voor de beoordeling van de aanvraag zijn, naast het bepaalde in artikel 4:2 van de Awb, de volgende stukken noodzakelijk:</text:p>
                <text:list text:style-name="id1-3-2-2-6-5-3">
                  <text:list-item text:style-override="id1-3-2-2-6-5-3-1">
                    <text:number>a.</text:number>
                    <text:p text:style-name="al">een Meerjarenplan 2026 – 2028 waaruit de visie van de organisatie blijkt, inclusief een activiteitenprogramma voor deze periode;</text:p>
                  </text:list-item>
                  <text:list-item text:style-override="id1-3-2-2-6-5-3-2">
                    <text:number>b.</text:number>
                    <text:p text:style-name="al">een toelichting in welke mate de activiteiten een aantoonbare bijdrage leveren aan de beleidsspeerpunten van de gemeente Arnhem op het gebied van het faciliteren van creatieve en culturele makers;</text:p>
                  </text:list-item>
                  <text:list-item text:style-override="id1-3-2-2-6-5-3-3">
                    <text:number>c.</text:number>
                    <text:p text:style-name="al">een beschrijving van de ontwikkelactiviteiten voor de eigen organisatie (als hiervoor subsidie wordt aangevraagd).</text:p>
                  </text:list-item>
                  <text:list-item text:style-override="id1-3-2-2-6-5-3-4">
                    <text:number>d.</text:number>
                    <text:p text:style-name="al">een sluitende, realistische meerjarenbegroting voor de jaren 2026-2028 met dekkingsplan aansluitend op de looptijd van de activiteiten waarvoor de subsidie wordt aangevraagd en een toelichting daarop;</text:p>
                  </text:list-item>
                  <text:list-item text:style-override="id1-3-2-2-6-5-3-5">
                    <text:number>e.</text:number>
                    <text:p text:style-name="al">bij aanvragen vanaf €10.000: het jaarverslag, de jaarrekening en de balans van het laatst beschikbare jaar (indien aanwezig).</text:p>
                  </text:list-item>
                  <text:list-item text:style-override="id1-3-2-2-6-5-3-6">
                    <text:number>f.</text:number>
                    <text:p text:style-name="al">als een aanvrager voor het eerst subsidie aanvraagt bij de gemeente Arnhem, voegt deze ook de volgende documenten als bijlage toe:</text:p>
                    <text:list text:style-name="id1-3-2-2-6-5-3-6-3">
                      <text:list-item text:style-override="id1-3-2-2-6-5-3-6-3-1">
                        <text:number>1.</text:number>
                        <text:p text:style-name="al">een actueel exemplaar van het uittreksel van de Kamer van Koophandel;</text:p>
                      </text:list-item>
                      <text:list-item text:style-override="id1-3-2-2-6-5-3-6-3-2">
                        <text:number>2.</text:number>
                        <text:p text:style-name="al">de meest recente statuten;</text:p>
                      </text:list-item>
                      <text:list-item text:style-override="id1-3-2-2-6-5-3-6-3-3">
                        <text:number>3.</text:number>
                        <text:p text:style-name="al">bankrekeningnummer en tenaamstelling.</text:p>
                      </text:list-item>
                    </text:list>
                  </text:list-item>
                </text:list>
              </text:list-item>
              <text:list-item text:style-override="id1-3-2-2-6-6">
                <text:number>5.</text:number>
                <text:p text:style-name="al">Uit de aanvraag blijkt op welke wijze de Code Cultural Governance, de Code Culturele Diversiteit en Inclusie en de Fair Practice Code (waaronder eerlijke beloning) wordt toegepast.</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e heeft uitsluitend betrekking op kosten die naar het oordeel van het college noodzakelijk zijn voor de uitvoering van de in artikel 4 genoemde activiteiten. </text:p>
              </text:list-item>
              <text:list-item text:style-override="id1-3-2-2-7-3">
                <text:number>2.</text:number>
                <text:p text:style-name="al">Niet voor subsidiëring in aanmerking komen de kosten die door subsidieontvanger zijn gemaakt vóór 1 januari 2026 zijn gemaakt.</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gevraagde subsidie bedraagt per aanvrager ten minste € 20.000 per jaar en maximaal € 35.000 per jaar. Onderdeel hiervan zijn de kosten voor eventuele ontwikkelactiviteiten: deze bedragen maximaal 12,5% van de totaal aan te vragen subsidie. Dit betekent dat voor een periode van 3 jaar per aanvrager maximaal € 105.000,-- aan subsidie kan worden verstrekt. </text:p>
              </text:list-item>
              <text:list-item text:style-override="id1-3-2-2-8-3">
                <text:number>2.</text:number>
                <text:p text:style-name="al">De subsidie bedraagt maximaal 90% van de totale jaarlijkse subsidiabele kosten. </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 regeling bedraagt € 300.000,-- voor de periode van 3 jaar. </text:p>
              </text:list-item>
              <text:list-item text:style-override="id1-3-2-2-9-3">
                <text:number>2.</text:number>
                <text:p text:style-name="al">Het college kan de hoogte van het subsidieplafond wijzigen.</text:p>
              </text:list-item>
              <text:list-item text:style-override="id1-3-2-2-9-4">
                <text:number>3.</text:number>
                <text:p text:style-name="al">Het subsidieplafond, bedoeld in het eerste en tweede lid, is vastgesteld onder voorbehoud dat voldoende middelen door de gemeenteraad op de begroting beschikbaar worden gesteld.</text:p>
              </text:list-item>
            </text:list>
          </text:section>
          <text:section text:name="artikel_id1-3-2-2-10" text:style-name="artikel">
            <text:p text:style-name="artikel_kop_titel"><text:span text:style-name="artikel_kop_label">Artikel</text:span> <text:span text:style-name="artikel_kop_nr">10</text:span> Wijze van beoordeling en verdeling</text:p>
            <text:list text:style-name="id1-3-2-2-10-2">
              <text:list-item text:style-override="id1-3-2-2-10-2">
                <text:number>1.</text:number>
                <text:p text:style-name="al">De aanvraag voor activiteiten zoals vermeld in deze regeling wordt op basis van onderstaande criteria door een ambtelijke adviescommissie (zie artikel 11) beoordeeld, waarbij de volgende weging plaatsvindt:</text:p>
                <text:list text:style-name="id1-3-2-2-10-2-3">
                  <text:list-item text:style-override="id1-3-2-2-10-2-3-1">
                    <text:number>–</text:number>
                    <text:p text:style-name="al">
                  <text:span text:style-name="nadrukondlijn">Kwaliteit van het activiteitenprogramma</text:span>: </text:p>
                    <text:p text:style-name="al">0 – 10 punten, vermenigvuldigd met factor 5 = maximaal 50.</text:p>
                  </text:list-item>
                  <text:list-item text:style-override="id1-3-2-2-10-2-3-2">
                    <text:number>–</text:number>
                    <text:p text:style-name="al">
                  <text:span text:style-name="nadrukondlijn">De mate van haalbaarheid van het plan, de professionaliteit van de aanvrager en de financiële onderbouwing</text:span>: </text:p>
                    <text:p text:style-name="al">0 – 10 punten, vermenigvuldigd met factor 4 = maximaal 40.</text:p>
                  </text:list-item>
                  <text:list-item text:style-override="id1-3-2-2-10-2-3-3">
                    <text:number>–</text:number>
                    <text:p text:style-name="al">
                  <text:span text:style-name="nadrukondlijn">De bijdrage aan het in de Uitgangspuntennota opgenomen doel over ‘het beter faciliteren van makers’</text:span>: </text:p>
                    <text:p text:style-name="al">0 – 10, vermenigvuldigd met factor 3 = maximaal 30 punten.</text:p>
                  </text:list-item>
                </text:list>
              </text:list-item>
              <text:list-item text:style-override="id1-3-2-2-10-3">
                <text:number>2.</text:number>
                <text:p text:style-name="al">Op grond van de mate waarin aanvragen voldoen aan de in het eerste lid weergegeven criteria stelt het college een rangorde van de aanvragen vast.</text:p>
              </text:list-item>
              <text:list-item text:style-override="id1-3-2-2-10-4">
                <text:number>3.</text:number>
                <text:p text:style-name="al">Aanvragen die naar het oordeel van het college voor subsidiëring in aanmerking komen, worden in volgorde van de rangorde (deels of geheel) toegekend tot zover het subsidieplafond is bereikt.</text:p>
              </text:list-item>
            </text:list>
          </text:section>
          <text:section text:name="artikel_id1-3-2-2-11" text:style-name="artikel">
            <text:p text:style-name="artikel_kop_titel"><text:span text:style-name="artikel_kop_label">Artikel</text:span> <text:span text:style-name="artikel_kop_nr">11</text:span> Commissie</text:p>
            <text:list text:style-name="id1-3-2-2-11-2">
              <text:list-item text:style-override="id1-3-2-2-11-2">
                <text:number>1.</text:number>
                <text:p text:style-name="al">Ten behoeve van de beoordeling van de aanvragen om subsidie is er een ambtelijke commissie ingesteld aangevuld met een onafhankelijk en deskundig expert vanuit het werkveld. </text:p>
              </text:list-item>
              <text:list-item text:style-override="id1-3-2-2-11-3">
                <text:number>2.</text:number>
                <text:p text:style-name="al">De commissie beoordeelt de aanvragen </text:p>
                <text:list text:style-name="id1-3-2-2-11-3-3">
                  <text:list-item text:style-override="id1-3-2-2-11-3-3-1">
                    <text:number>a.</text:number>
                    <text:p text:style-name="al">per individuele aanvraag;</text:p>
                  </text:list-item>
                  <text:list-item text:style-override="id1-3-2-2-11-3-3-2">
                    <text:number>b.</text:number>
                    <text:p text:style-name="al">in samenhang met het geheel van de aanvragen.</text:p>
                  </text:list-item>
                </text:list>
              </text:list-item>
              <text:list-item text:style-override="id1-3-2-2-11-4">
                <text:number>3.</text:number>
                <text:p text:style-name="al">De commissie adviseert het college schriftelijk en gemotiveerd op de aanvragen, zowel over het al dan niet verlenen van de subsidie als over de hoogte erva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verstrekking kan naast de in artikel 4:25 en 4:35 van de Awb en artikel 10 van de Asv genoemde gevallen in ieder geval geweigerd worden indien:</text:p>
            <text:list text:style-name="id1-3-2-2-12-3">
              <text:list-item text:style-override="id1-3-2-2-12-3-1">
                <text:number>a.</text:number>
                <text:p text:style-name="al">de activiteiten zoals blijkt uit de ingediende begroting een onvoldoende betrouwbare financiële basis hebben;</text:p>
              </text:list-item>
              <text:list-item text:style-override="id1-3-2-2-12-3-2">
                <text:number>b.</text:number>
                <text:p text:style-name="al">de gelden niet of in onvoldoende mate besteed zullen worden voor het doel waarvoor de subsidie beschikbaar wordt gesteld;</text:p>
              </text:list-item>
              <text:list-item text:style-override="id1-3-2-2-12-3-3">
                <text:number>c.</text:number>
                <text:p text:style-name="al">de aanvrager doelstellingen beoogt of activiteiten zal ontplooien die in strijd zijn met de wet, het algemeen belang of de openbare orde;</text:p>
              </text:list-item>
              <text:list-item text:style-override="id1-3-2-2-12-3-4">
                <text:number>d.</text:number>
                <text:p text:style-name="al">de activiteiten een politiek, godsdienstig of levensbeschouwelijk karakter hebben;</text:p>
              </text:list-item>
              <text:list-item text:style-override="id1-3-2-2-12-3-5">
                <text:number>f.</text:number>
                <text:p text:style-name="al">de aanvraag niet aan het bepaalde in deze regeling voldoet.</text:p>
              </text:list-item>
            </text:list>
          </text:section>
          <text:section text:name="artikel_id1-3-2-2-13" text:style-name="artikel">
            <text:p text:style-name="artikel_kop_titel"><text:span text:style-name="artikel_kop_label">Artikel</text:span> <text:span text:style-name="artikel_kop_nr">13</text:span> Bevoorschotting</text:p>
            <text:p text:style-name="al">Op basis van een verleende subsidie kan door het college een voorschot van maximaal € 35.000,-- per jaar worden verstrekt.</text:p>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Bij een besluit tot subsidieverlening worden aan de subsidieontvanger in ieder geval de volgende verplichtingen opgelegd:</text:p>
                <text:list text:style-name="id1-3-2-2-14-2-3">
                  <text:list-item text:style-override="id1-3-2-2-14-2-3-1">
                    <text:number>a.</text:number>
                    <text:p text:style-name="al">de subsidieontvanger verleent alle medewerking aan evaluatie en monitoring en gebruikt daarvoor het format dat de gemeente hanteert;</text:p>
                  </text:list-item>
                  <text:list-item text:style-override="id1-3-2-2-14-2-3-2">
                    <text:number>b.</text:number>
                    <text:p text:style-name="al">de subsidieontvanger meldt onmiddellijk iedere relevante wijziging ten opzichte van de gegevens die bij de aanvraag zijn overlegd. Wijzigingen zijn relevant wanneer ze 20% of hoger van de inhoudelijke resultaten of de besteding van de subsidie betreffen.</text:p>
                  </text:list-item>
                  <text:list-item text:style-override="id1-3-2-2-14-2-3-3">
                    <text:number>c.</text:number>
                    <text:p text:style-name="al">de subsidieontvanger vermeldt in publicaties, persberichten en presentaties dat activiteiten mede tot stand zijn gekomen door een bijdrage van de gemeente Arnhem. Vermelding geschiedt o.a. door middel van het logo van de gemeente.</text:p>
                  </text:list-item>
                </text:list>
              </text:list-item>
            </text:list>
          </text:section>
          <text:section text:name="artikel_id1-3-2-2-15" text:style-name="artikel">
            <text:p text:style-name="artikel_kop_titel"><text:span text:style-name="artikel_kop_label">Artikel</text:span> <text:span text:style-name="artikel_kop_nr">15</text:span> Eindverantwoording van verleende subsidie</text:p>
            <text:p text:style-name="al">De eindverantwoording van op grond van deze regeling verleende subsidie vindt plaats conform het bepaalde in de artikelen 14 tot en met 16 van de Asv.</text:p>
          </text:section>
          <text:section text:name="artikel_id1-3-2-2-16" text:style-name="artikel">
            <text:p text:style-name="artikel_kop_titel"><text:span text:style-name="artikel_kop_label">Artikel</text:span> <text:span text:style-name="artikel_kop_nr">16</text:span> Afwijkingsmogelijkheid</text:p>
            <text:p text:style-name="al">Het college kan in bijzondere gevallen ten gunste van een aanvrager afwijken van een of meerdere bepalingen van deze regelin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op de dag na bekendmaking ervan.</text:p>
              </text:list-item>
              <text:list-item text:style-override="id1-3-2-2-17-3">
                <text:number>2.</text:number>
                <text:p text:style-name="al">Deze subsidieregeling vervalt op 1 januari 2029.</text:p>
              </text:list-item>
              <text:list-item text:style-override="id1-3-2-2-17-4">
                <text:number>3.</text:number>
                <text:p text:style-name="al">Deze subsidieregeling wordt aangehaald als: "Subsidieregeling Impulsregeling Cultuur 2026 -2028”</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Het cultuurbeleid van de gemeente Arnhem ‘Standplaats Arnhem: Uitgangspuntennota Cultuurbeleid 2025 – 2028' is gericht op de versterking van het maakklimaat in de stad. Een cultuurbeleid bezien vanuit het standpunt en belang van culturele en creatieve makers. Een belang als individu, als collectief en werkend in een keten. Als student, jong talent en gevestigd maker. Een beleid dat oog heeft voor wat een maker nodig heeft, zoals waar mogelijk toegang tot en verbinding met de topinstellingen en tegelijk mogelijkheden om een eigen publiek te bereiken. Een beleid dat inzet op ontwikkelruimte, zowel in financiële zin als in ruimtelijke zin, als in coachende en begeleidende zin. Een beleid dat daarmee ook smoel, karakter, identiteit en profiel geeft aan Arnhem als culturele stad. Namelijk een stad waar in relatieve rust en luwte ruimte wordt geboden aan experiment en ontwikkeling, maar waar tegelijk vernieuwing centraal staat en spannende en nog onbekende kunst en cultuur getoond en gepresenteerd wordt. Een stad ook waar de bijkomende grootstedelijke dynamiek en problematiek kunst maatschappelijke betekenis geeft. En waar de verbeeldings- en ontwerpkracht van makers bijdraagt aan opgaven van de stad. </text:p>
          <text:p text:style-name="al"/>
          <text:p text:style-name="al">
          <text:span text:style-name="nadrukvet">
            <text:span text:style-name="nadrukondlijn">Het doel van de regeling</text:span>
          </text:span>
        </text:p>
          <text:p text:style-name="al">Deze subsidieregeling beoogt de ontwikkeling en professionalisering van relatief nieuwe cultuurorganisaties die zich richten op het ondersteunen van beginnende makers bij de professionalisering van hun beroepspraktijk te stimuleren. Onderdeel daarvan is de mogelijkheid van bekostiging in de begeleiding van de ontwikkeling van de eigen organisatie. De regeling voorziet voor een periode van drie jaar in ondersteuning van een activiteitenprogramma, overheadkosten en ontwikkelkosten, zoals coaching of training. </text:p>
          <text:p text:style-name="al"/>
          <text:p text:style-name="al">De waarde van de activiteiten wordt zichtbaar in een programma dat beginnende makers in Arnhem bij de ontwikkeling van hun beroepspraktijk ondersteunt. Dit kunnen makers zijn uit alle genres (zoals theater, dans, (pop)muziek, spoken word, The Culture, beeldende kunst, letteren, e-cultuur, design en mode, architectuur) en cross-overs.</text:p>
          <text:p text:style-name="al"/>
          <text:p text:style-name="al">Een ambtelijke adviescommissie beoordeelt de aanvragen. Een extern adviseur kan onderdeel uitmaken van de commissie.</text:p>
          <text:p text:style-name="al"/>
          <text:p text:style-name="al">
          <text:span text:style-name="nadrukvet">Artikelsgewijze toelichting</text:span>
        </text:p>
          <text:p text:style-name="al"/>
          <text:p text:style-name="al">
          <text:span text:style-name="nadrukvet">Artikel 4 Subsidiabele activiteiten</text:span>
        </text:p>
          <text:p text:style-name="al"/>
          <text:p text:style-name="al">
          <text:span text:style-name="nadrukvet">
            <text:span text:style-name="nadrukcur">Eerste lid</text:span>
          </text:span>
        </text:p>
          <text:p text:style-name="al"/>
          <text:p text:style-name="al">Onder ‘activiteitenprogramma’ wordt gerekend het geheel aan activiteiten dat de aanvrager onderneemt om beginnende makers te ondersteunen bij de professionalisering van de beroepspraktijk. Dat kunnen programma's zijn gericht op kennisdeling, netwerkvorming en talentontwikkeling, maar ook het aanbieden van residenties of een presentatieplek. </text:p>
          <text:p text:style-name="al"/>
          <text:p text:style-name="al">
          <text:span text:style-name="nadrukvet">Tweede lid</text:span>
        </text:p>
          <text:p text:style-name="al"/>
          <text:p text:style-name="al">Onder ‘ontwikkelactiviteiten’ worden gerekend activiteiten die bewust worden aangegaan met als doel dat de aanvrager zich op zakelijk en professioneel kan ontwikkelen om zo de continuïteit van de organisatie te verbeteren. Dat kan zijn het inschakelen van een coach of mentor, het volgen van trainingen of cursussen of het anderszins actief inzetten van tijd en middelen ten behoeve van de ontwikkeling van de aanvrager. De aanvrager dient aan te tonen op welke wijze de ontwikkelactiviteiten bijdragen aan het doel.</text:p>
          <text:p text:style-name="al"/>
          <text:p text:style-name="al">
          <text:span text:style-name="nadrukvet">
            <text:span text:style-name="nadrukcur">Derde lid</text:span>
          </text:span>
        </text:p>
          <text:p text:style-name="al"/>
          <text:p text:style-name="al">De activiteiten van de aanvrager dragen bij aan de beleidsspeerpunten van het college voor de periode 2025 t/m 2028 op het gebied van het beter faciliteren van makers. De inzet is gericht op het versterken van de hele keten van het creatieve en culturele makerschap: van jong tot oud, van amateur tot professional, van geschoold tot autodidact en van populair tot experimenteel. Arnhem wil een stad zijn die haar makers optimaal faciliteert en in de spotlight zet. Een stad waar makers zich thuis voelen omdat ze kunnen maken wat ze willen maken. Deze artistieke vrijheid is een krachtige en nodige bron van blijvende vernieuwing in de kunst en cultuur. Het maakt het aanbod in de stad interessant, verrassend en bijzonder. Voor inwoners en bezoekers. We hebben onze makers nodig omdat ze bijdragen aan de ontwikkeling van de stad, de leefbaarheid in de stad en daarmee aan het geluk van de Arnhemmers. Hun verbeeldings- en zeggingskracht is onmisbaar bij het vormgeven van de toekomst van onze stad. Zij maken de stad.</text:p>
          <text:p text:style-name="al"/>
          <text:p text:style-name="al">
          <text:span text:style-name="nadrukvet">Artikel 5 Doelgroep</text:span>
        </text:p>
          <text:p text:style-name="al"/>
          <text:p text:style-name="al">
          <text:span text:style-name="nadrukvet">
            <text:span text:style-name="nadrukcur">Eerste lid</text:span>
          </text:span>
        </text:p>
          <text:p text:style-name="al"/>
          <text:p text:style-name="al">Aanvragende organisaties bestaan volgens de statuten maximaal acht jaar of zijn maximaal acht jaar actief in Arnhem op de datum van indiening van de subsidieaanvraag. De regeling beoogt de ontwikkeling en professionalisering van relatief nieuwe cultuurorganisaties die zich richten op het ondersteunen van beginnende makers bij de professionalisering van hun beroepspraktijk te stimuleren. Onder ‘aantoonbaar actief’ wordt verstaan dat van eerder gepresenteerde of ontwikkelde activiteiten beeld- en of promotiemateriaal voorhanden en opvraagbaar is.</text:p>
          <text:p text:style-name="al"/>
          <text:p text:style-name="al">
          <text:span text:style-name="nadrukvet">Artikel 6 Eisen aan de aanvraag </text:span>
        </text:p>
          <text:p text:style-name="al"/>
          <text:p text:style-name="al">
          <text:span text:style-name="nadrukvet">
            <text:span text:style-name="nadrukcur">Tweede lid</text:span>
          </text:span>
        </text:p>
          <text:p text:style-name="al"/>
          <text:p text:style-name="al">Bij de beoordeling wordt uitgegaan van de in de aanvraag vermelde informatie. De aanvrager is verantwoordelijk voor de volledigheid, de relevantie en de juistheid van de in de aanvraag verstrekte gegevens. De aanvrager kan er niet vanuit gaan dat kennis wordt genomen van alle informatie op door hem/haar in de aanvraag vermelde websites.</text:p>
          <text:p text:style-name="al"/>
          <text:p text:style-name="al">
          <text:span text:style-name="nadrukvet">
            <text:span text:style-name="nadrukcur">Vierde lid, sub a. </text:span>
          </text:span>
        </text:p>
          <text:p text:style-name="al"/>
          <text:p text:style-name="al">Een meerjarenplan is een plan dat voor de periode 2026 –2028 uitvoerig aandacht geeft aan de meerjarige ontwikkeling van de organisatie en haar activiteiten. Het bevat een beschrijving van de missie, visie, doelstelling, doelgroep, activiteit(en), planning, financiën, organisatie en communicatie.</text:p>
          <text:p text:style-name="al"/>
          <text:p text:style-name="al">
          <text:span text:style-name="nadrukvet">Vierde lid, sub b.</text:span>
        </text:p>
          <text:p text:style-name="al"/>
          <text:p text:style-name="al">De bijdrage van activiteiten aan de beleidsspeerpunten van de gemeente op het gebied van het faciliteren van creatieve en culturele makers dient helder te worden toegelicht en beargumenteerd. </text:p>
          <text:p text:style-name="al"/>
          <text:p text:style-name="al">
          <text:span text:style-name="nadrukvet">Vierde lid, sub c.</text:span>
        </text:p>
          <text:p text:style-name="al"/>
          <text:p text:style-name="al">In het meerjarenplan geeft de aanvrager voor de ontwikkelactiviteiten aan op welke manier een coach of extern adviseur wordt betrokken bij de verdere professionalisering op zakelijk vlak, en welke afspraken zijn gemaakt. </text:p>
          <text:p text:style-name="al"/>
          <text:p text:style-name="al">
          <text:span text:style-name="nadrukvet">Vierde lid, sub d.</text:span>
        </text:p>
          <text:p text:style-name="al"/>
          <text:p text:style-name="al">Een aanvraag dient een sluitende en goed gespecificeerde begroting te bevatten, voorzien van een dekkingsplan, inclusief een opgave van de aanvragen die bij derden zijn ingediend voor een subsidie, eventuele sponsoring door derden of overige vergoedingen voor dezelfde activiteiten. Bij deze posten dient vermeld te worden welke bedragen reeds zijn toegezegd en welke nog in aanvraag zijn. De aanvrager vermeldt in de begroting expliciet de kosten die gemaakt worden voor de ontwikkelactiviteiten, met name die voor de coach of extern adviseur. Deze bedragen maximaal 12,5% van de totale subsidieaanvraag.</text:p>
          <text:p text:style-name="al"/>
          <text:p text:style-name="al">
          <text:span text:style-name="nadrukvet">
            <text:span text:style-name="nadrukcur">Vijfde lid </text:span>
          </text:span>
        </text:p>
          <text:p text:style-name="al"/>
          <text:p text:style-name="al">De culturele sector heeft drie codes ontwikkeld voor een gezonde en veerkrachtige sector: de Governance Code Cultuur, de Code Diversiteit &amp; Inclusie en de Fair Practice Code. Aanvragers dienen in de aanvraag kenbaar te maken hoe ze deze codes op dit moment toepassen, welke stappen ze ondernemen en op welke wijze ze dat vertalen in bedrijfsvoering of activiteiten volgens het principe ‘pas toe en leg uit’.</text:p>
          <text:p text:style-name="al"/>
          <text:p text:style-name="al">
          <text:span text:style-name="nadrukvet">Artikel 7. Subsidiabele kosten</text:span>
        </text:p>
          <text:p text:style-name="al"/>
          <text:p text:style-name="al">
          <text:span text:style-name="nadrukvet">
            <text:span text:style-name="nadrukcur">Eerste lid</text:span>
          </text:span>
        </text:p>
          <text:p text:style-name="al"/>
          <text:p text:style-name="al">De kosten moeten redelijkerwijze in verhouding staan tot de gerelateerde activiteiten en gestelde doelen en congruent met het meerjarenplan. De gemeente draagt met deze subsidie bij aan de totale exploitatie van de praktijk van de aanvrager inclusief personeelskosten, huisvestingslasten, kosten voor activiteiten en meer specifiek de kosten die gemaakt worden om ontwikkelactiviteiten te bekostigen.</text:p>
          <text:p text:style-name="al"/>
          <text:p text:style-name="al">
          <text:span text:style-name="nadrukvet">Artikel 10 Wijze van beoordeling en verdeling</text:span>
        </text:p>
          <text:p text:style-name="al"/>
          <text:p text:style-name="al">Criteria</text:p>
          <text:p text:style-name="al">Bij de beoordeling van aanvragen worden de volgende criteria gehanteerd:</text:p>
          <text:list text:style-name="id1-3-2-4-69">
            <text:list-item text:style-override="id1-3-2-4-69-1">
              <text:number>–</text:number>
              <text:p text:style-name="al">
              <text:span text:style-name="nadrukondlijn">Kwaliteit van het activiteitenprogramma</text:span>: de inhoudelijke kwaliteit van het aangeboden programma wordt gerelateerd aan de wijze waarop de activiteiten van de instelling ondersteunend zijn aan het veld. Onderdeel daarvan is de weging hoe de ondersteunende activiteiten gemotiveerd aansluiten op de behoeften uit het veld, en de breedte en diversiteit daarvan. Daarbij wordt ook gewogen in hoeverre de instelling inspeelt op het veranderende culturele veld. </text:p>
            </text:list-item>
            <text:list-item text:style-override="id1-3-2-4-69-2">
              <text:number>–</text:number>
              <text:p text:style-name="al">
              <text:span text:style-name="nadrukondlijn">De mate van haalbaarheid van het plan, de professionaliteit van de aanvrager en de financiële onderbouwing</text:span>. Hierbij gaat het om de professionaliteit en capaciteit van de aanvrager in relatie tot de activiteiten die zij wil uitvoeren. Geeft de aanvrager het vertrouwen dat zij de beschreven activiteiten professioneel, realistisch en geloofwaardig kan organiseren en toont zij hierin voldoende ambitie? Het gaat niet uitsluitend om bewezen kwaliteit van professionaliteit, voortkomend uit eerder opgedane ervaring, maar ook om potentiële kwaliteit, afhankelijk van de positie die een aanvrager in het veld inneemt.</text:p>
              <text:p text:style-name="al"/>
              <text:p text:style-name="al">Beoordeeld worden de kwaliteit van de bedrijfsvoering, de balans tussen kosten en opbrengsten, de mate waarin op aantoonbare wijze wordt gestreefd naar cofinanciering en/of aanvullende inkomsten. </text:p>
              <text:p text:style-name="al"/>
              <text:p text:style-name="al">
              <text:span text:style-name="nadrukondlijn">De bijdrage aan het in de Uitgangspuntennota opgenomen doel ‘het beter faciliteren van makers’</text:span>: De activiteiten zijn van toegevoegde waarde op het bestaande ondersteunende aanbod voor makers in de stad; zij dragen bij aan de verdere professionalisering van hun beroepspraktijk. Van organisaties wordt verwacht dat zij zich met hun activiteiten blijven ontwikkelen en daarmee actueel en relevant blijven. De aanvrager dient aan te geven hoe de activiteiten zich aantoonbaar verhouden tot de lokale omgeving en het lokale aanbod. Beoordeeld wordt op welke wijze een bijdrage geleverd wordt.</text:p>
            </text:list-item>
          </text:list>
          <text:p text:style-name="al">
          <text:span text:style-name="nadrukvet">
            <text:span text:style-name="nadrukcur">Weging van de criteria</text:span>
          </text:span>
        </text:p>
          <text:p text:style-name="al"/>
          <text:p text:style-name="al">Niet alle criteria wegen even zwaar bij de beoordeling van een aanvraag. Om deze nuance aan te brengen, krijgen de criteria een wegingsfactor mee. De beoordeling bestaat ten eerste uit het toekennen van een aantal punten (steeds maximaal 10 per criterium), dat vervolgens vermenigvuldigd wordt met de factor die voor dat criterium staat (van 2 tot maximaal 10).</text:p>
          <text:list text:style-name="id1-3-2-4-73">
            <text:list-item text:style-override="id1-3-2-4-73-1">
              <text:number>–</text:number>
              <text:p text:style-name="al">
              <text:span text:style-name="nadrukondlijn">Kwaliteit van het activiteitenprogramma</text:span>: </text:p>
              <text:p text:style-name="al">0 – 10 punten, vermenigvuldigd met factor 5 = maximaal 50.</text:p>
            </text:list-item>
            <text:list-item text:style-override="id1-3-2-4-73-2">
              <text:number>–</text:number>
              <text:p text:style-name="al">
              <text:span text:style-name="nadrukondlijn">De mate van haalbaarheid van het plan, de professionaliteit van de aanvrager en de financiële onderbouwing</text:span>: </text:p>
              <text:p text:style-name="al">0 – 10 punten, vermenigvuldigd met factor 4 = maximaal 40.</text:p>
            </text:list-item>
            <text:list-item text:style-override="id1-3-2-4-73-3">
              <text:number>–</text:number>
              <text:p text:style-name="al">
              <text:span text:style-name="nadrukondlijn">De bijdrage aan de gemeentelijke beleidsspeerpunten voor cultuur</text:span>: </text:p>
              <text:p text:style-name="al">0 – 10, vermenigvuldigd met factor 3 = maximaal 30 punten.</text:p>
            </text:list-item>
          </text:list>
          <text:p text:style-name="al">MAXIMAAL 120 punten per commissie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6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23 van de Algemene wet bestuursrecht]|[1.0:c:BWBR0005537&amp;artikel=4%3A23&amp;g=2026-01-01</meta:user-defined>
    <meta:user-defined meta:name="DC.source">Artikel 3 Algemene subsidieverordening Arnhem 2016]|[https://lokaleregelgeving.overheid.nl/CVDR419457/2#artikel_3.</meta:user-defined>
    <meta:user-defined meta:name="OVERHEIDop.referentienummer">4848296</meta:user-defined>
    <meta:user-defined meta:name="DCTERMS.alternative">Subsidieregeling Impulsregeling Cultuur 2026 -2028</meta:user-defined>
    <dc:language>nl</dc:language>
    <meta:user-defined meta:name="OVERHEIDop.locatietype/OVERHEIDop.gebiedsmarkering">Gemeente</meta:user-defined>
    <meta:user-defined meta:name="DC.title">Subsidieregeling Impulsregeling Cultuur Arnhem 2026 t/m 2028</meta:user-defined>
    <meta:user-defined meta:name="DCTERMS.W3CDTF/DCTERMS.available">2026-01-16</meta:user-defined>
    <meta:user-defined meta:name="DCTERMS.W3CDTF/OVERHEIDop.jaargang">2026</meta:user-defined>
    <meta:user-defined meta:name="OVERHEIDop.publicationIssue">18660</meta:user-defined>
    <meta:user-defined meta:name="OVERHEIDop.betreftRegeling">CVDR755458_1</meta:user-defined>
    <meta:user-defined meta:name="xs:date/OVERHEIDop.startdatum">2026-01-17</meta:user-defined>
    <meta:user-defined meta:name="xs:date/OVERHEIDop.einddatum">2029-01-01</meta:user-defined>
    <meta:user-defined meta:name="OVERHEIDop.GmbID/DC.identifier">gmb-2026-18660</meta:user-defined>
    <meta:user-defined meta:name="OVERHEIDop.versieInformatie"/>
  </office:meta>
</office:document-meta>
</file>