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Vlierdijk 3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.V.</text:p>
            <text:p text:style-name="common-al">Locatie: Vlierdijk 3​ te Deurne</text:p>
            <text:p text:style-name="common-al">Activiteit: MBA Toepassen van grondVoor: Het egaliseren en ophogen van het perceel Datum melding: 11 april 2026DSO verzoeknummer: 20260411002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8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65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6-006895</meta:user-defined>
    <dc:language>nl</dc:language>
    <meta:user-defined meta:name="OVERHEIDop.locatietype/OVERHEIDop.gebiedsmarkering">Adres</meta:user-defined>
    <meta:user-defined meta:name="DC.title">Gemeente Deurne, melding Besluit activiteiten leefomgeving, Vlierdijk 3​ te Deurn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98</meta:user-defined>
    <meta:user-defined meta:name="OVERHEIDop.GmbID/DC.identifier">gmb-2026-186598</meta:user-defined>
    <meta:user-defined meta:name="OVERHEIDop.versieInformatie"/>
  </office:meta>
</office:document-meta>
</file>