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wijderen van een risicoboom (nr. 11) Schilkerweg 1 in Ter Aar (kern Papen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chilkerweg 1 in Ter Aar (kern Papenveer) - zaaknummer Z2026-00000957 - aanvraag omgevingsvergunning voor het verwijderen van een risicoboom (nr. 11)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5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57</meta:user-defined>
    <dc:language>nl</dc:language>
    <meta:user-defined meta:name="OVERHEIDop.locatietype/OVERHEIDop.gebiedsmarkering">Vlak</meta:user-defined>
    <meta:user-defined meta:name="DC.title">Aanvraag omgevingsvergunning ingetrokken, het verwijderen van een risicoboom (nr. 11) Schilkerweg 1 in Ter Aar (kern Papenveer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97</meta:user-defined>
    <meta:user-defined meta:name="OVERHEIDop.GmbID/DC.identifier">gmb-2026-186597</meta:user-defined>
    <meta:user-defined meta:name="OVERHEIDop.versieInformatie"/>
  </office:meta>
</office:document-meta>
</file>