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oor een kansspel Loterij op 6 november 2026 voor de kwieke Kwekers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ontheffing verleend voor kansspel Loterij voor de kwieke Kwekers Meteren.</text:p>
            <text:p text:style-name="common-al">De loterij vind plaats op 6 november 2026 en de verkoop loten op 1 september 2026. (verzonden op 13 april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5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een kansspel Loterij op 6 november 2026 voor de kwieke Kwekers te Meteren</meta:user-defined>
    <meta:user-defined meta:name="DCTERMS.W3CDTF/DCTERMS.available">2026-04-21</meta:user-defined>
    <meta:user-defined meta:name="DCTERMS.W3CDTF/OVERHEIDop.jaargang">2026</meta:user-defined>
    <meta:user-defined meta:name="OVERHEIDop.publicationIssue">186596</meta:user-defined>
    <meta:user-defined meta:name="OVERHEIDop.GmbID/DC.identifier">gmb-2026-186596</meta:user-defined>
    <meta:user-defined meta:name="OVERHEIDop.versieInformatie"/>
  </office:meta>
</office:document-meta>
</file>