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uurvlinderstraat 99 5641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4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vlinderstraat 99 5641D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5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4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uurvlinderstraat 99 5641DL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95</meta:user-defined>
    <meta:user-defined meta:name="OVERHEIDop.GmbID/DC.identifier">gmb-2026-186595</meta:user-defined>
    <meta:user-defined meta:name="OVERHEIDop.versieInformatie"/>
  </office:meta>
</office:document-meta>
</file>