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5 april 2026 is er een aanvraag evenementenvergunning binnengekomen voor het Stadsfestival op 4 juli 2026 te Hoogeveen, Steenberg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65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ag evenement - Op 15 april 2026 is er een aanvraag evenementenvergunning binnengekomen voor het Stadsfestival op 4 juli 2026 te Hoogeveen, Steenbergerpar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594</meta:user-defined>
    <meta:user-defined meta:name="OVERHEIDop.GmbID/DC.identifier">gmb-2026-186594</meta:user-defined>
    <meta:user-defined meta:name="OVERHEIDop.versieInformatie"/>
  </office:meta>
</office:document-meta>
</file>