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Krugerstraat 38, 3531AR Utrecht, GU-Z2026-004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38, 3531AR Utrecht</text:p>
            <text:p text:style-name="common-al">GU-Z2026-004492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5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92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Krugerstraat 38, 3531AR Utrecht, GU-Z2026-0044929</meta:user-defined>
    <meta:user-defined meta:name="OVERHEIDop.datumEindeReactietermijn">2026-05-28</meta:user-defined>
    <meta:user-defined meta:name="OVERHEIDop.terinzageleggingBG">https://jeleefomgeving.nl/inzien/002220647/01e621fa-8c31-40cd-8122-2ec2f73ac5ac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93</meta:user-defined>
    <meta:user-defined meta:name="OVERHEIDop.GmbID/DC.identifier">gmb-2026-186593</meta:user-defined>
    <meta:user-defined meta:name="OVERHEIDop.versieInformatie"/>
  </office:meta>
</office:document-meta>
</file>