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Jacob de Weerdstraat 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ctiviteiten leefomgeving (Bal) de onderstaande melding is ontvangen:</text:p>
            <text:p text:style-name="common-al">
            <text:span text:style-name="nadrukvet">- Jacob de Weerdstraat F 62, 9663 SL Nieuwe Pekela.</text:span>, een melding voor het opslaan van </text:p>
            <text:p text:style-name="common-al">  drijfmest,digestaat e.d in een mestbassi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Pekela, Raadhuislaan 8, 9665 JD  Oude Pekela, telefoonnummer: 0597 – 617 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65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, Jacob de Weerdstraat F 6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592</meta:user-defined>
    <meta:user-defined meta:name="OVERHEIDop.GmbID/DC.identifier">gmb-2026-186592</meta:user-defined>
    <meta:user-defined meta:name="OVERHEIDop.versieInformatie"/>
  </office:meta>
</office:document-meta>
</file>