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kansspel Loterij op 23 mei 2026 voor Nederlands Hervormde Gemeen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ontheffing verleend voor kansspel Loterij voor Nederlands Hervormde Gemeente Rumpt.</text:p>
            <text:p text:style-name="common-al">De loterij vind plaats op 23 mei 2026 en de verkoop loten op 15 april 2026. (verzonden op 10 april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659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9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Ontheffing voor een kansspel Loterij op 23 mei 2026 voor Nederlands Hervormde Gemeente Rumpt</meta:user-defined>
    <meta:user-defined meta:name="DCTERMS.W3CDTF/DCTERMS.available">2026-04-21</meta:user-defined>
    <meta:user-defined meta:name="DCTERMS.W3CDTF/OVERHEIDop.jaargang">2026</meta:user-defined>
    <meta:user-defined meta:name="OVERHEIDop.publicationIssue">186590</meta:user-defined>
    <meta:user-defined meta:name="OVERHEIDop.GmbID/DC.identifier">gmb-2026-186590</meta:user-defined>
    <meta:user-defined meta:name="OVERHEIDop.versieInformatie"/>
  </office:meta>
</office:document-meta>
</file>