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Döllekesgat voor het houden van ‘Openbaar Karnaval 2026’ in Oisterwijk op 14, 15 en 17 februari 2026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Stichting Döllekesgat </text:span>voor het houden van ‘Openbaar Karnaval 2026’ in Oisterwijk op zaterdag 14 februari, zondag 15 februari en dinsdag 17 februari 2026 in Oisterwijk. Verzonden aan aanvrager op 06-01-2026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5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aan Stichting Döllekesgat voor het houden van ‘Openbaar Karnaval 2026’ in Oisterwijk op 14, 15 en 17 februari 2026 in Oisterwijk</meta:user-defined>
    <meta:user-defined meta:name="DCTERMS.W3CDTF/DCTERMS.available">2026-01-16</meta:user-defined>
    <meta:user-defined meta:name="DCTERMS.W3CDTF/OVERHEIDop.jaargang">2026</meta:user-defined>
    <meta:user-defined meta:name="OVERHEIDop.publicationIssue">18659</meta:user-defined>
    <meta:user-defined meta:name="OVERHEIDop.GmbID/DC.identifier">gmb-2026-18659</meta:user-defined>
    <meta:user-defined meta:name="OVERHEIDop.versieInformatie"/>
  </office:meta>
</office:document-meta>
</file>