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gens nieuwbouw van een woongebouw met in de plint commercieel/maatschappelijke voorzieningen, Nieuwe Grach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4-2026</text:p>
            <text:p text:style-name="common-al">Nieuwe Gracht Delft | wegens nieuwbouw van een woongebouw met in de plint commercieel/maatschappelijke voorziening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24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58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8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8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43</meta:user-defined>
    <meta:user-defined meta:name="DCTERMS.abstract">De Koploper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wegens nieuwbouw van een woongebouw met in de plint commercieel/maatschappelijke voorzieningen, Nieuwe Gracht Delft</meta:user-defined>
    <meta:user-defined meta:name="DCTERMS.W3CDTF/DCTERMS.available">2026-04-20</meta:user-defined>
    <meta:user-defined meta:name="DCTERMS.W3CDTF/OVERHEIDop.jaargang">2026</meta:user-defined>
    <meta:user-defined meta:name="OVERHEIDop.publicationIssue">186589</meta:user-defined>
    <meta:user-defined meta:name="OVERHEIDop.GmbID/DC.identifier">gmb-2026-186589</meta:user-defined>
    <meta:user-defined meta:name="OVERHEIDop.versieInformatie"/>
  </office:meta>
</office:document-meta>
</file>