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in het kader van 50-jarig bestaan handbal op 27 juni 2026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melding incidentele festiviteit ontvangen voor de locatie Wim Kan Dreef 4, 1433HM Kudelstaart. De melding is geregistreerd onder zaaknummer Z2026-00003792. De melding betreft activiteiten in het kader van 50-jarig bestaan handbal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7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5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792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activiteiten in het kader van 50-jarig bestaan handbal op 27 juni 2026, Wim Kan Dreef 4, 1433HM Kudelstaa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588</meta:user-defined>
    <meta:user-defined meta:name="OVERHEIDop.GmbID/DC.identifier">gmb-2026-186588</meta:user-defined>
    <meta:user-defined meta:name="OVERHEIDop.versieInformatie"/>
  </office:meta>
</office:document-meta>
</file>