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een kansspel Loterij op 9 mei 2026 voor Hervormde Gemeente 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terijvergunning</text:span>
          </text:p>
            <text:p text:style-name="common-al">Het college van burgemeester en wethouders van West Betuwe heeft een ontheffing verleend voor kansspel Loterij voor Hervormde Gemeente Tricht .</text:p>
            <text:p text:style-name="common-al">De loterij vind plaats op 9 mei 2026 en de verkoop loten op 10 april 2026. (verzonden op 10 april 2026)</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658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8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8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een kansspel Loterij op 9 mei 2026 voor Hervormde Gemeente Tricht</meta:user-defined>
    <meta:user-defined meta:name="DCTERMS.W3CDTF/DCTERMS.available">2026-04-21</meta:user-defined>
    <meta:user-defined meta:name="DCTERMS.W3CDTF/OVERHEIDop.jaargang">2026</meta:user-defined>
    <meta:user-defined meta:name="OVERHEIDop.publicationIssue">186585</meta:user-defined>
    <meta:user-defined meta:name="OVERHEIDop.GmbID/DC.identifier">gmb-2026-186585</meta:user-defined>
    <meta:user-defined meta:name="OVERHEIDop.versieInformatie"/>
  </office:meta>
</office:document-meta>
</file>