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lakkastraat 184, 2585 S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3-laagse bovenwoning van het pand Malakkastraat 184 tot 3 wooneenheden door middel van het plaatsen van 2 dakkapellen op de kapverdiepingen het herindelen van de 1e en 2e verdiepingsvloeren </text:p>
            <text:p text:style-name="common-al"/>
            <text:p text:style-name="common-al">Ons kenmerk: VTH2026-5444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lakkastraat 184, 2585 S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658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8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8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443</meta:user-defined>
    <meta:user-defined meta:name="DCTERMS.abstract">het veranderen van de 3-laagse bovenwoning van het pand Malakkastraat 184 tot 3 wooneenheden door middel van het plaatsen van 2 dakkapellen op de kapverdiepingen het herindelen van de 1e en 2e verdiepingsvloeren</meta:user-defined>
    <dc:language>nl</dc:language>
    <meta:user-defined meta:name="OVERHEIDop.locatietype/OVERHEIDop.gebiedsmarkering">Punt</meta:user-defined>
    <meta:user-defined meta:name="DC.title">Omgevingsvergunning - Aangevraagd, Malakkastraat 184, 2585 SW 's-Gravenhag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583</meta:user-defined>
    <meta:user-defined meta:name="OVERHEIDop.GmbID/DC.identifier">gmb-2026-186583</meta:user-defined>
    <meta:user-defined meta:name="OVERHEIDop.versieInformatie"/>
  </office:meta>
</office:document-meta>
</file>