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fietsverlichtingscampagne op 15 april 2026 op het statio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een fietsverlichtingscampagne op het station in Geldermalsen op 15 april 2026 van 15:00 uur tot en met 18:30 uur.</text:p>
            <text:p text:style-name="common-al">(verzonden op 9 april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58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8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8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een fietsverlichtingscampagne op 15 april 2026 op het station te Geldermalsen</meta:user-defined>
    <meta:user-defined meta:name="DCTERMS.W3CDTF/DCTERMS.available">2026-04-21</meta:user-defined>
    <meta:user-defined meta:name="DCTERMS.W3CDTF/OVERHEIDop.jaargang">2026</meta:user-defined>
    <meta:user-defined meta:name="OVERHEIDop.publicationIssue">186582</meta:user-defined>
    <meta:user-defined meta:name="OVERHEIDop.GmbID/DC.identifier">gmb-2026-186582</meta:user-defined>
    <meta:user-defined meta:name="OVERHEIDop.versieInformatie"/>
  </office:meta>
</office:document-meta>
</file>