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10 appartementen, Westeinde 67, 69, 71 7671EL Vriezenveen, Uiterlijke besluitdatum: 31-05-2026, zaaknummer TR-Z2026-0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82</text:p>
            <text:p text:style-name="common-al">
            <text:span text:style-name="nadrukvet">Uiterlijke besluitdatum:</text:span> 31-05-2026</text:p>
            <text:p text:style-name="common-al">
            <text:span text:style-name="nadrukvet">Locatie:</text:span> Westeinde 67, 69, 71 7671EL Vriezenveen</text:p>
            <text:p text:style-name="common-al">
            <text:span text:style-name="nadrukvet">Projectomschrijving:</text:span> bouwen van 10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2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10 appartementen, Westeinde 67, 69, 71 7671EL Vriezenveen, Uiterlijke besluitdatum: 31-05-2026, zaaknummer TR-Z2026-00038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81</meta:user-defined>
    <meta:user-defined meta:name="OVERHEIDop.GmbID/DC.identifier">gmb-2026-186581</meta:user-defined>
    <meta:user-defined meta:name="OVERHEIDop.versieInformatie"/>
  </office:meta>
</office:document-meta>
</file>