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Antaresstraat 45, 9801 WC Zuidhorn, Antaresstraat kavel 32 te Zuidhron,  (ZHN00) A 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6 een besluit genomen op de aanvraag met zaaknummer 2026190705 voor het bouwen van een woning op locatie Antaresstraat 45, 9801 WC Zuidhorn,  (ZHN00) A 438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65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7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Antaresstraat 45, 9801 WC Zuidhorn, Antaresstraat kavel 32 te Zuidhron,  (ZHN00) A 438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80</meta:user-defined>
    <meta:user-defined meta:name="OVERHEIDop.GmbID/DC.identifier">gmb-2026-186580</meta:user-defined>
    <meta:user-defined meta:name="OVERHEIDop.versieInformatie"/>
  </office:meta>
</office:document-meta>
</file>