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middenspanningruimte en saneren asbest aan de Lankhorsterstraat 20, 7255LC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december 2025 een sloopmelding ontvangen. De melding gaat over het slopen van een middenspanningruimte en saneren asbest aan de Lankhorsterstraat 20, 7255LC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69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65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698</meta:user-defined>
    <meta:user-defined meta:name="DCTERMS.abstract">Betreft: sloopmelding op locatie Lankhorsterstraat 20, 7255LC Hengelo (Gld)</meta:user-defined>
    <dc:language>nl</dc:language>
    <meta:user-defined meta:name="OVERHEIDop.locatietype/OVERHEIDop.gebiedsmarkering">Vlak</meta:user-defined>
    <meta:user-defined meta:name="DC.title">Melding voor het slopen van een middenspanningruimte en saneren asbest aan de Lankhorsterstraat 20, 7255LC Hengelo (Gld)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58</meta:user-defined>
    <meta:user-defined meta:name="OVERHEIDop.GmbID/DC.identifier">gmb-2026-18658</meta:user-defined>
    <meta:user-defined meta:name="OVERHEIDop.versieInformatie"/>
  </office:meta>
</office:document-meta>
</file>