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3 april 2026 is er een aanvraag evenementenvergunning binnengekomen voor Zomerfeest op 27 juni 2026 te Hoogeveen, Leeuweri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865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 - Op 13 april 2026 is er een aanvraag evenementenvergunning binnengekomen voor Zomerfeest op 27 juni 2026 te Hoogeveen, Leeuweriklaan 5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577</meta:user-defined>
    <meta:user-defined meta:name="OVERHEIDop.GmbID/DC.identifier">gmb-2026-186577</meta:user-defined>
    <meta:user-defined meta:name="OVERHEIDop.versieInformatie"/>
  </office:meta>
</office:document-meta>
</file>