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Pleinfeest op 9 tot en met 12 juli 2026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Pleinfeest in Vuren op 9 tot en met 12 juli 2026 (verzonden op 8 april 2026). Hiervoor is toestemming verleend voor het tijdelijk afsluiten van de weg op de Mildijk ter hoogte van nummer 111, de Molenlaan ter hoogte van nummer 19 en de Mildijk ter hoogte van nummer 2. De wegafzettingen zijn actief op vrijdag vanaf 15.00 uur tot 01.00 uur en zaterdag vanaf 10.00 tot 01.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5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Pleinfeest op 9 tot en met 12 juli 2026 te Vuren</meta:user-defined>
    <meta:user-defined meta:name="DCTERMS.W3CDTF/DCTERMS.available">2026-04-21</meta:user-defined>
    <meta:user-defined meta:name="DCTERMS.W3CDTF/OVERHEIDop.jaargang">2026</meta:user-defined>
    <meta:user-defined meta:name="OVERHEIDop.publicationIssue">186576</meta:user-defined>
    <meta:user-defined meta:name="OVERHEIDop.GmbID/DC.identifier">gmb-2026-186576</meta:user-defined>
    <meta:user-defined meta:name="OVERHEIDop.versieInformatie"/>
  </office:meta>
</office:document-meta>
</file>