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een in twee appartementen gesplitste bovenwoning, Boschdijk 229A 5612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73 </text:p>
            <text:p text:style-name="common-al"> Omschrijving: legaliseren van een in twee appartementen gesplitste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29A 5612HC Eindhoven</text:p>
              </text:list-item>
            </text:list>
            <text:p text:style-name="common-al"> Datum ontvangst: 16-04-2026 09:5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5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73</meta:user-defined>
    <meta:user-defined meta:name="DCTERMS.abstract">legaliseren van een in twee appartementen gesplitste bovenwoning</meta:user-defined>
    <dc:language>nl</dc:language>
    <meta:user-defined meta:name="OVERHEIDop.locatietype/OVERHEIDop.gebiedsmarkering">Punt</meta:user-defined>
    <meta:user-defined meta:name="DC.title">Ingediende aanvraag omgevingsvergunning: legaliseren van een in twee appartementen gesplitste bovenwoning, Boschdijk 229A 5612HC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74</meta:user-defined>
    <meta:user-defined meta:name="OVERHEIDop.GmbID/DC.identifier">gmb-2026-186574</meta:user-defined>
    <meta:user-defined meta:name="OVERHEIDop.versieInformatie"/>
  </office:meta>
</office:document-meta>
</file>