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ilgrupsweg 3A, 8426S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5-00005975 voor een Omgevingsvergunning op de locatie Tilgrupsweg 3A, 8426SN Appelscha. De vergunning is verleend. Het besluit betreft:</text:p>
            <text:p text:style-name="common-al">verlengen van de schuur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9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657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7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Tilgrupsweg 3A, 8426SN Appelsch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73</meta:user-defined>
    <meta:user-defined meta:name="OVERHEIDop.GmbID/DC.identifier">gmb-2026-186573</meta:user-defined>
    <meta:user-defined meta:name="OVERHEIDop.versieInformatie"/>
  </office:meta>
</office:document-meta>
</file>