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coniferen, Verzoeklocatie 2026021300526, Brinkstraat, t.h.v. nr. 27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6 april 2026 een besluit genomen op de aanvraag met zaaknummer 0153Z2026021600012 voor het kappen van 2 coniferen op de locatie Brinkstraat, t.h.v. nr. 27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60001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 coniferen, Verzoeklocatie 2026021300526, Brinkstraat, t.h.v. nr. 272</meta:user-defined>
    <meta:user-defined meta:name="DCTERMS.W3CDTF/DCTERMS.available">2026-04-29</meta:user-defined>
    <meta:user-defined meta:name="DCTERMS.W3CDTF/OVERHEIDop.jaargang">2026</meta:user-defined>
    <meta:user-defined meta:name="OVERHEIDop.publicationIssue">186572</meta:user-defined>
    <meta:user-defined meta:name="OVERHEIDop.GmbID/DC.identifier">gmb-2026-186572</meta:user-defined>
    <meta:user-defined meta:name="OVERHEIDop.versieInformatie"/>
  </office:meta>
</office:document-meta>
</file>