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amystraat 36-H 1053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metselwerk en vervangen van de kozijnen op de begane grond aan de voorzijde Bellamystraat 36</text:p>
            <text:p text:style-name="common-al">Zaakadres: Bellamystraat 36-H 1053BM Amsterdam</text:p>
            <text:p text:style-name="common-al">Datum ontvangst: 09-03-2026 13:22</text:p>
            <text:p text:style-name="common-al">Zaaknummer: Z2026-010841</text:p>
            <text:p text:style-name="common-al">DSO-nummer: 20260309010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56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6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6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841</meta:user-defined>
    <meta:user-defined meta:name="DCTERMS.abstract">Herstellen van metselwerk en vervangen van de kozijnen op de begane grond aan de voorzijde Bellamystraat 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llamystraat 36-H 1053BM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566</meta:user-defined>
    <meta:user-defined meta:name="OVERHEIDop.GmbID/DC.identifier">gmb-2026-186566</meta:user-defined>
    <meta:user-defined meta:name="OVERHEIDop.versieInformatie"/>
  </office:meta>
</office:document-meta>
</file>