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RAADSVOORSTEL</text:p>
      <text:section text:name="regeling_id1-3-2" text:style-name="regeling">
        <text:section text:name="aanhef_id1-3-2-1" text:style-name="aanhef">
          <text:section text:name="preambule_id1-3-2-1-1" text:style-name="preambule">
            <text:p text:style-name="al">ter besluitvorming in de raad</text:p>
            <text:p text:style-name="al"/>
            <text:p text:style-name="al">Zaaknummer: 612166</text:p>
            <text:p text:style-name="al">Onderwerp: Rechtmatigheid verkiezingen 18 maart 2026 en toelating raadsleden</text:p>
            <text:p text:style-name="al">Portefeuillehouder: Burgemeester A. Treep</text:p>
            <text:p text:style-name="al">Datum Raadsvergadering: 31 maart 2026</text:p>
            <text:p text:style-name="al"/>
            <text:p text:style-name="al">
            <text:span text:style-name="nadrukvet">Voorstel</text:span>
          </text:p>
            <text:p text:style-name="al">1. te verklaren dat de organisatie en het verloop van de raadsverkiezingen 18 maart 2026 op wettige wijze heeft plaatsgevonden;</text:p>
            <text:p text:style-name="al">2. kennis te nemen van het rapport van de commissie onderzoek geloofsbrieven;</text:p>
            <text:p text:style-name="al">3. te verklaren dat de 15 nieuw benoemde leden van de raad voldoen aan de vereisten voor het raadslidmaatschap;</text:p>
            <text:p text:style-name="al">4. de benoemde leden van de raad, zoals vermeld in het concept-raadsbesluit, toe te laten als lid van de gemeenteraad</text:p>
            <text:p text:style-name="al"/>
            <text:p text:style-name="al">
            <text:span text:style-name="nadrukvet">Bijlage(n)</text:span>
          </text:p>
            <text:p text:style-name="al">Proces verbaal Centraal Stembureau gemeente Montfoort, d.d. 26-03-2026</text:p>
            <text:p text:style-name="al">Verslag commissie onderzoek geloofsbrieven, d.d. 31-03-2026</text:p>
            <text:p text:style-name="al"/>
            <text:p text:style-name="al">
            <text:span text:style-name="nadrukvet">Aanleiding</text:span>
          </text:p>
            <text:p text:style-name="al">De oude raad moet in zijn laatste vergadering een oordeel geven over de rechtmatigheid van de verkiezingen. Daarnaast besluit de raad over de toelating van raadsleden die de nieuwe gemeenteraad gaan vormen.</text:p>
            <text:p text:style-name="al">Zowel het oordeel over de rechtmatigheid van de verkiezingen als het onderzoek van de geloofsbrieven gebeurt in het kader van het geloofsbrievenonderzoek op grond van artikel V4 Kieswet.</text:p>
            <text:p text:style-name="al"/>
            <text:p text:style-name="al">
            <text:span text:style-name="nadrukvet">Rechtmatigheid van de verkiezingen</text:span>
          </text:p>
            <text:p text:style-name="al">De rechtmatigheid van de verkiezingen (verloop van de verkiezingen en het vaststellen van de uitslag) is door de commissie onderzoek geloofsbrieven onderzocht aan de hand van het proces-verbaal van het centraal stembureau. De commissie adviseert de raad hierover.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Het proces-verbaal vormt de aanleiding tot een besluit tot hertelling of herstemming. Dat procesverbaal dient concrete aanwijzingen te bevatten waarop de raad een dergelijk besluit kan baseren.</text:p>
            <text:p text:style-name="al"/>
            <text:p text:style-name="al">Het centraal stembureau heeft geen aanleiding gezien om tot een hertelling over te gaan en heeft dit, naast de vaststelling van de verkiezingsuitslag, in de zitting gehouden op donderdag 26 maart 2026 openbaar gemaakt. </text:p>
            <text:p text:style-name="al"/>
            <text:p text:style-name="al">
            <text:span text:style-name="nadrukvet">Toelating nieuwe raadsleden</text:span>
          </text:p>
            <text:p text:style-name="al">Van het centraal stembureau is een afschrift ontvangen van het proces-verbaal tot vaststelling van de uitkomst van de stemming en van de uitslag van de verkiezing van de leden van de raad van deze gemeente voor de komende periode.</text:p>
            <text:p text:style-name="al"/>
            <text:p text:style-name="al">De 15 benoemde leden hebben hun benoeming tot lid van de raad aangenomen. Het is aan de gemeenteraad in oude samenstelling om te besluiten over de toelating van de nieuw benoemde raadsleden. </text:p>
            <text:p text:style-name="al">Daarvoor onderzoekt de Commissie geloofsbrieven de geloofsbrieven van de nieuw benoemde raadsleden.</text:p>
            <text:p text:style-name="al">De geloofsbrieven bestaan uit:</text:p>
            <text:list text:style-name="id1-3-2-1-1-33">
              <text:list-item text:style-override="id1-3-2-1-1-33-1">
                <text:number>*</text:number>
                <text:p text:style-name="al">de kennisgeving van de voorzitter van het centraal stembureau aan de benoemden van hun benoeming tot raadslid;</text:p>
              </text:list-item>
              <text:list-item text:style-override="id1-3-2-1-1-33-2">
                <text:number>*</text:number>
                <text:p text:style-name="al">de door benoemden ondertekende verklaring dat men de benoeming aanvaardt;</text:p>
              </text:list-item>
              <text:list-item text:style-override="id1-3-2-1-1-33-3">
                <text:number>*</text:number>
                <text:p text:style-name="al">opgave van eventuele openbare betrekkingen;</text:p>
              </text:list-item>
              <text:list-item text:style-override="id1-3-2-1-1-33-4">
                <text:number>*</text:number>
                <text:p text:style-name="al">een gewaarmerkt afschrift uit de Gemeentelijke Basisadministratie persoonsgegevens.</text:p>
              </text:list-item>
            </text:list>
            <text:p text:style-name="al"/>
            <text:p text:style-name="al">
            <text:span text:style-name="nadrukvet">Rapport commissie onderzoek geloofsbrieven</text:span>
          </text:p>
            <text:p text:style-name="al">De onderzoekscommissie is d.d. 31 maart 2026 bijeengekomen om een oordeel te vellen over het verloop van de verkiezingen. Tevens is onderzoek gedaan naar de geloofsbrieven van de nieuw benoemde leden van de raad. Tijdens de raadsvergadering wordt het resultaat voorgelezen door de voorzitter van de commissie onderzoek geloofsbrieven.</text:p>
            <text:p text:style-name="al"/>
            <text:p text:style-name="al">
            <text:span text:style-name="nadrukvet">Communicatie / Participatie</text:span>
          </text:p>
            <text:p text:style-name="al">Het raadsbesluit zal bekend gemaakt worden op de gemeentelijke website en op de gemeentepagina van ’t Kontakt Zenderstreeknieuws.</text:p>
            <text:p text:style-name="al"/>
            <text:p text:style-name="al">Montfoort, </text:p>
            <text:p text:style-name="al"/>
            <text:p text:style-name="al">De voorzitter van het Centraal Stembureau,</text:p>
            <text:p text:style-name="al">A. Treep</text:p>
            <text:p text:style-name="al">  </text:p>
            <text:p text:style-name="al">
            <text:span text:style-name="nadrukvet">RAADSBESLUIT</text:span>
          </text:p>
            <text:p text:style-name="al">In de openbare vergadering van 31 maart 2026 heeft de gemeenteraad besloten:</text:p>
            <text:p text:style-name="al"/>
            <text:list text:style-name="id1-3-2-1-1-49">
              <text:list-item text:style-override="id1-3-2-1-1-49-1">
                <text:number>1.</text:number>
                <text:p text:style-name="al">te verklaren dat de organisatie en het verloop van de raadsverkiezingen 18 maart 2026 op wettige wijze heeft plaatsgevonden;</text:p>
              </text:list-item>
              <text:list-item text:style-override="id1-3-2-1-1-49-2">
                <text:number>2.</text:number>
                <text:p text:style-name="al">kennis te nemen van het rapport van de commissie onderzoek geloofsbrieven;</text:p>
              </text:list-item>
              <text:list-item text:style-override="id1-3-2-1-1-49-3">
                <text:number>3.</text:number>
                <text:p text:style-name="al">te verklaren dat de 15 nieuw benoemde leden van de raad voldoen aan de vereisten voor het raadslidmaatschap;</text:p>
              </text:list-item>
              <text:list-item text:style-override="id1-3-2-1-1-49-4">
                <text:number>4.</text:number>
                <text:p text:style-name="al">de benoemde leden van de raad toe te laten als lid van de gemeenteraad</text:p>
              </text:list-item>
            </text:list>
            <text:list text:style-name="id1-3-2-1-1-50">
              <text:list-item text:style-override="id1-3-2-1-1-50-1">
                <text:number>1.</text:number>
                <text:p text:style-name="al">Andriessen, M</text:p>
              </text:list-item>
              <text:list-item text:style-override="id1-3-2-1-1-50-2">
                <text:number>2.</text:number>
                <text:p text:style-name="al">van den Berg, S.</text:p>
              </text:list-item>
              <text:list-item text:style-override="id1-3-2-1-1-50-3">
                <text:number>3.</text:number>
                <text:p text:style-name="al">Burgers, G.B.W.</text:p>
              </text:list-item>
              <text:list-item text:style-override="id1-3-2-1-1-50-4">
                <text:number>4.</text:number>
                <text:p text:style-name="al">Elsendoorn-Sieben, A.J.</text:p>
              </text:list-item>
              <text:list-item text:style-override="id1-3-2-1-1-50-5">
                <text:number>5.</text:number>
                <text:p text:style-name="al">Hagoort, E.J.</text:p>
              </text:list-item>
              <text:list-item text:style-override="id1-3-2-1-1-50-6">
                <text:number>6.</text:number>
                <text:p text:style-name="al">Hoogstraten, L.G.M.</text:p>
              </text:list-item>
              <text:list-item text:style-override="id1-3-2-1-1-50-7">
                <text:number>7.</text:number>
                <text:p text:style-name="al">Kok, T.J.</text:p>
              </text:list-item>
              <text:list-item text:style-override="id1-3-2-1-1-50-8">
                <text:number>8.</text:number>
                <text:p text:style-name="al">Pennarts, P.M.</text:p>
              </text:list-item>
              <text:list-item text:style-override="id1-3-2-1-1-50-9">
                <text:number>9.</text:number>
                <text:p text:style-name="al">van Rooijen, F.</text:p>
              </text:list-item>
              <text:list-item text:style-override="id1-3-2-1-1-50-10">
                <text:number>10.</text:number>
                <text:p text:style-name="al">Spruit, A.J.M.</text:p>
              </text:list-item>
              <text:list-item text:style-override="id1-3-2-1-1-50-11">
                <text:number>11</text:number>
                <text:p text:style-name="al">Timmerarends, B.C.</text:p>
              </text:list-item>
              <text:list-item text:style-override="id1-3-2-1-1-50-12">
                <text:number>12</text:number>
                <text:p text:style-name="al">Verkaik, E.</text:p>
              </text:list-item>
              <text:list-item text:style-override="id1-3-2-1-1-50-13">
                <text:number>13</text:number>
                <text:p text:style-name="al">Verweij, E.P</text:p>
              </text:list-item>
              <text:list-item text:style-override="id1-3-2-1-1-50-14">
                <text:number>14</text:number>
                <text:p text:style-name="al">Vink, E.J.B.</text:p>
              </text:list-item>
              <text:list-item text:style-override="id1-3-2-1-1-50-15">
                <text:number>15</text:number>
                <text:p text:style-name="al">Weeda, J.P.</text:p>
              </text:list-item>
            </text:list>
            <text:p text:style-name="al"/>
            <text:p text:style-name="al">de griffier, mr. S.G. Meijer </text:p>
            <text:p text:style-name="al"/>
            <text:p text:style-name="al">de waarnemend voorzitter, A. Treep</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65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OVERHEIDop.referentienummer">612166</meta:user-defined>
    <dc:language>nl</dc:language>
    <meta:user-defined meta:name="OVERHEIDop.locatietype/OVERHEIDop.gebiedsmarkering">Gemeente</meta:user-defined>
    <meta:user-defined meta:name="DC.title">RAADSVOORSTEL</meta:user-defined>
    <meta:user-defined meta:name="DCTERMS.W3CDTF/DCTERMS.available">2026-04-20</meta:user-defined>
    <meta:user-defined meta:name="DCTERMS.W3CDTF/OVERHEIDop.jaargang">2026</meta:user-defined>
    <meta:user-defined meta:name="OVERHEIDop.publicationIssue">186564</meta:user-defined>
    <meta:user-defined meta:name="OVERHEIDop.GmbID/DC.identifier">gmb-2026-186564</meta:user-defined>
    <meta:user-defined meta:name="OVERHEIDop.versieInformatie"/>
  </office:meta>
</office:document-meta>
</file>