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iligheidsdag 2026 op het Land van Belofte en het Stadserf op 23 mei 202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gemeente Schiedam voor het organiseren van de Veiligheidsdag 2026 op de locatie Land van Belofte en Stadserf op 23 mei 2026 van 10.00 uur tot 17.00 uur. Meerdere hulpdiensten, veiligheidsdiensten en ketenpartners geven een inkijk op hun beroep. Dit evenement is bedoeld voor kinderen, jongeren en volwassenen.</text:p>
            <text:p text:style-name="common-al">Vanaf 21 april 2026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eiligheidsdag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5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eiligheidsdag 2026 op het Land van Belofte en het Stadserf op 23 mei 2026</meta:user-defined>
    <meta:user-defined meta:name="DCTERMS.W3CDTF/DCTERMS.available">2026-04-22</meta:user-defined>
    <meta:user-defined meta:name="DCTERMS.W3CDTF/OVERHEIDop.jaargang">2026</meta:user-defined>
    <meta:user-defined meta:name="OVERHEIDop.publicationIssue">186563</meta:user-defined>
    <meta:user-defined meta:name="OVERHEIDop.GmbID/DC.identifier">gmb-2026-186563</meta:user-defined>
    <meta:user-defined meta:name="OVERHEIDop.versieInformatie"/>
  </office:meta>
</office:document-meta>
</file>