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kozijnen in de voor en zijgevel van de woning  aan Rulstraat 90, 4901 LN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Rulstraat 90, Het vervangen van kozijnen in de voor en zijgevel van de woning  (1095502 verzonden 16-04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550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8656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6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6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5502</meta:user-defined>
    <dc:language>nl</dc:language>
    <meta:user-defined meta:name="OVERHEIDop.locatietype/OVERHEIDop.gebiedsmarkering">Punt</meta:user-defined>
    <meta:user-defined meta:name="DC.title">Toestemming voor het vervangen van kozijnen in de voor en zijgevel van de woning  aan Rulstraat 90, 4901 LN Oosterhou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6561</meta:user-defined>
    <meta:user-defined meta:name="OVERHEIDop.GmbID/DC.identifier">gmb-2026-186561</meta:user-defined>
    <meta:user-defined meta:name="OVERHEIDop.versieInformatie"/>
  </office:meta>
</office:document-meta>
</file>