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toestemming voor het houden van vleeskalveren aan Moorsterweg 6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besluit gedeeltelijke intrekking omgevingsvergunning houden van vleeskalveren</text:span>
            </text:span> <text:span text:style-name="nadrukvet"><text:span text:style-name="nadrukondlijn">op de Moorsterweg 6 Woudenberg</text:span></text:span></text:p>
            <text:p text:style-name="common-al">Het college van burgemeester en wethouders van de gemeente Woudenberg heeft op 18 december 2025 de omgevingsvergunning van W. Liefting te Woudenberg met betrekking tot het houden van 1308 vleeskalveren op de locatie Moorsterweg 6 Woudenberg ingetrokken. Het gaat om een activiteit zoals beschreven in artikel 3.202, aanwijzing vergunningplichtige gevallen: andere milieubelastende installatie van het Besluit activiteiten leefomgeving (Bal). </text:p>
            <text:p text:style-name="common-al">
            <text:span text:style-name="nadrukvet">Bezwaar</text:span>
          </text:p>
            <text:p text:style-name="common-al">Als een belanghebbende het niet eens is met het besluit, dan kan diegene per post een bezwaarschrift indienen bij: Burgemeester en wethouders van de gemeente Woudenberg, </text:p>
            <text:p text:style-name="common-al">postbus 16, 3930 EA Woudenberg. Het is niet mogelijk om digitaal of per e-mail bezwaar te maken. Wie belanghebbende is, leggen wij hieronder uit. De termijn voor het indienen van een bezwaarschrift is 6 weken. Deze termijn begint op de dag nadat het besluit is verzonden.</text:p>
            <text:p text:style-name="common-al">Het besluit is op 21 april 2026 verzonden. Dit betekent dat uiterlijk op 2 jun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 jun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text:p>
            <text:p text:style-name="common-al">Het indienen van bezwaar schorst het besluit namelijk niet. Als de indiener van het bezwaar niet langer kan of wil wachten tot er inhoudelijk over het bezwaarschrift is beslist, dan kan een verzoek om een voorlopige voorziening worden ingediend bij de rechtbank Midden-Nederland.</text:p>
            <text:p text:style-name="common-al">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5/2024922.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655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5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5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deeltelijk ingetrokken toestemming voor het houden van vleeskalveren aan Moorsterweg 6 te Woudenberg</meta:user-defined>
    <meta:user-defined meta:name="DCTERMS.W3CDTF/DCTERMS.available">2026-04-21</meta:user-defined>
    <meta:user-defined meta:name="DCTERMS.W3CDTF/OVERHEIDop.jaargang">2026</meta:user-defined>
    <meta:user-defined meta:name="OVERHEIDop.publicationIssue">186555</meta:user-defined>
    <meta:user-defined meta:name="OVERHEIDop.GmbID/DC.identifier">gmb-2026-186555</meta:user-defined>
    <meta:user-defined meta:name="OVERHEIDop.versieInformatie"/>
  </office:meta>
</office:document-meta>
</file>