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Mankesstraat 141, 2597 CM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maken van een trapgat vanuit de woning aan Mankesstraat 141 naar de berging ten behoeve van een was- en/of hobbyruimte</text:p>
            <text:p text:style-name="common-al"/>
            <text:p text:style-name="common-al">
            <text:span text:style-name="nadrukvet">Ons kenmerk</text:span>: VTH2026-51061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Mankesstraat 141,  2597CM  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common-al"/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5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61</meta:user-defined>
    <meta:user-defined meta:name="DCTERMS.abstract">het maken van een trapgat vanuit de woning aan Mankesstraat 141 naar de berging ten behoeve van een was- en/of hobbyruimt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Mankesstraat 141, 2597 CM ’s-Gravenhage</meta:user-defined>
    <meta:user-defined meta:name="DCTERMS.W3CDTF/DCTERMS.available">2026-04-20</meta:user-defined>
    <meta:user-defined meta:name="DCTERMS.W3CDTF/OVERHEIDop.jaargang">2026</meta:user-defined>
    <meta:user-defined meta:name="OVERHEIDop.externeBijlage">VTH2026-51061 Mankesstraat 141|exb-2026-13926</meta:user-defined>
    <meta:user-defined meta:name="OVERHEIDop.publicationIssue">186554</meta:user-defined>
    <meta:user-defined meta:name="OVERHEIDop.GmbID/DC.identifier">gmb-2026-186554</meta:user-defined>
    <meta:user-defined meta:name="OVERHEIDop.versieInformatie"/>
  </office:meta>
</office:document-meta>
</file>