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8 april 2026 is er een aanvraag evenementenvergunning binnengekomen voor Panlatvissen op 30 mei 2026 aan de Middenraai te Nieuw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65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 - Op 8 april 2026 is er een aanvraag evenementenvergunning binnengekomen voor Panlatvissen op 30 mei 2026 aan de Middenraai te Nieuweroo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553</meta:user-defined>
    <meta:user-defined meta:name="OVERHEIDop.GmbID/DC.identifier">gmb-2026-186553</meta:user-defined>
    <meta:user-defined meta:name="OVERHEIDop.versieInformatie"/>
  </office:meta>
</office:document-meta>
</file>