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Binnenweg 4​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Mart Munsters B.V.</text:p>
            <text:p text:style-name="common-al">Locatie: Binnenweg 4​ te Liessel</text:p>
            <text:p text:style-name="common-al">Activiteit: MBA Toepassen van grondVoor: Het aanvullen van de bodem na het slopen van stallenDatum melding: 11 april 2026DSO verzoeknummer: 202604110022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89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65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897</meta:user-defined>
    <dc:language>nl</dc:language>
    <meta:user-defined meta:name="OVERHEIDop.locatietype/OVERHEIDop.gebiedsmarkering">Adres</meta:user-defined>
    <meta:user-defined meta:name="DC.title">Gemeente Deurne, melding Besluit activiteiten leefomgeving, Binnenweg 4​ te Liess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52</meta:user-defined>
    <meta:user-defined meta:name="OVERHEIDop.GmbID/DC.identifier">gmb-2026-186552</meta:user-defined>
    <meta:user-defined meta:name="OVERHEIDop.versieInformatie"/>
  </office:meta>
</office:document-meta>
</file>