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rein gelegen aan de Cruquius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95 appartementen</text:p>
            <text:p text:style-name="common-al">Zaakadres: terrein gelegen aan de Cruquiusweg Amsterdam</text:p>
            <text:p text:style-name="common-al">Datum ontvangst: 19-12-2025</text:p>
            <text:p text:style-name="common-al">Zaaknummer: Z2025-054540</text:p>
            <text:p text:style-name="common-al">DSO-nummer: 2025121902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40</meta:user-defined>
    <meta:user-defined meta:name="DCTERMS.abstract">oprichten van een woongebouw met 95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rein gelegen aan de Cruquiusweg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55</meta:user-defined>
    <meta:user-defined meta:name="OVERHEIDop.GmbID/DC.identifier">gmb-2026-18655</meta:user-defined>
    <meta:user-defined meta:name="OVERHEIDop.versieInformatie"/>
  </office:meta>
</office:document-meta>
</file>