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externe unit warmtepomp op het perceel Anna Paulownalaan 8, 3818 G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externe unit warmtepomp op het perceel Anna Paulownalaan 8, 3818 GD Amersfoort</text:span>
          </text:p>
            <text:p text:style-name="common-al">De Gemeente Amersfoort heeft op 01-04-2026 een aanvraag voor een omgevingsvergunning ontvangen voor het plaatsen van een externe unit warmtepomp op het perceel Anna Paulownalaan 8, 3818 GD Amersfoort, met kenmerk CLZ-0003468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54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4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4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686</meta:user-defined>
    <dc:language>nl</dc:language>
    <meta:user-defined meta:name="OVERHEIDop.locatietype/OVERHEIDop.gebiedsmarkering">Punt</meta:user-defined>
    <meta:user-defined meta:name="DC.title">Ontvangen aanvraag omgevingsvergunning voor het plaatsen van een externe unit warmtepomp op het perceel Anna Paulownalaan 8, 3818 GD Amersfoor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48</meta:user-defined>
    <meta:user-defined meta:name="OVERHEIDop.GmbID/DC.identifier">gmb-2026-186548</meta:user-defined>
    <meta:user-defined meta:name="OVERHEIDop.versieInformatie"/>
  </office:meta>
</office:document-meta>
</file>