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spouwmuur, Mozartlaan 1, 3533GA Utrecht, GU-Z2026-0048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1, 3533GA Utrecht</text:p>
            <text:p text:style-name="common-al">GU-Z2026-0048531</text:p>
            <text:p text:style-name="common-al">Toelichting: het isoleren van de spouw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5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531</meta:user-defined>
    <meta:user-defined meta:name="DCTERMS.abstract">Toelichting: het isoleren van de spouwmuur</meta:user-defined>
    <dc:language>nl</dc:language>
    <meta:user-defined meta:name="OVERHEIDop.locatietype/OVERHEIDop.gebiedsmarkering">Vlak</meta:user-defined>
    <meta:user-defined meta:name="DC.title">Verleende Omgevingsvergunning, het isoleren van de spouwmuur, Mozartlaan 1, 3533GA Utrecht, GU-Z2026-0048531</meta:user-defined>
    <meta:user-defined meta:name="OVERHEIDop.datumEindeReactietermijn">2026-05-28</meta:user-defined>
    <meta:user-defined meta:name="OVERHEIDop.terinzageleggingBG">https://jeleefomgeving.nl/inzien/002220647/d2e3dbbb-38e4-4c1f-a9ae-1494a6e3dae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47</meta:user-defined>
    <meta:user-defined meta:name="OVERHEIDop.GmbID/DC.identifier">gmb-2026-186547</meta:user-defined>
    <meta:user-defined meta:name="OVERHEIDop.versieInformatie"/>
  </office:meta>
</office:document-meta>
</file>