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de percelen kadastraal bekend gemeente Roermond sectie O, nummers 800, 801, 802 en 803, gelegen tussen de Sint Wirosingel en de A73 aan OML Bedrijventerrein B.V. ten behoeve van een Hulpdienstencluster</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gelegen tussen de Sint Wirosingel en de A73 te Roermond</text:p>
            <text:p text:style-name="al">Percelen: Roermond, sectie O, nummers 800, 801 en 802 en 803, totaal groot circa 30.718 m<text:span text:style-name="sup">2</text:span>. </text:p>
            <text:p text:style-name="al"/>
            <text:p text:style-name="al">
            <text:span text:style-name="nadrukvet">OML Bedrijventerrein B.V. is de enige serieuze gegadigde</text:span>
          </text:p>
            <text:p text:style-name="al">OML is een uitvoeringsorganisatie van een vijftal Midden-Limburgse gemeenten, waaronder de gemeente Roermond. Binnen dit samenwerkingsverband heeft OML onder andere de taak bedrijventerreinen te ontwikkelen. De gemeente Roermond is aandeelhouder van OML en gaat uit van het maatschappelijk belang van de ontwikkeling van bedrijventerreinen door OML in de regio Midden Limburg. </text:p>
            <text:p text:style-name="al"/>
            <text:p text:style-name="al">De gemeente Roermond en OML hebben (prestatie)afspraken over realisatie en invulling van bedrijventerreinen, alsook over Spickerhoven III. OML is een professionele gebiedsontwikkelaar die beschikt over uitgebreide ervaring, kennis en kunde met betrekking tot de tijdige uitvoering van grootschalige ontwikkelingen met een sterk innovatief karakter, zoals dit project. Bovendien is OML een financieel solide partij (voldoende eigen vermogen en een goede solvabiliteit), die de gebiedsontwikkeling op de te verkopen grond voor eigen rekening en risico kan realiseren. OML is in staat om deze herontwikkeling van het projectgebied uit te voeren, op te leveren en te exploiteren.</text:p>
            <text:p text:style-name="al"/>
            <text:p text:style-name="al">Naar het oordeel van de gemeente is OML de enige serieuze gegadigde die in aanmerking komt voor koop van de voornoemde percelen.</text:p>
            <text:p text:style-name="al"/>
            <text:p text:style-name="al">
            <text:span text:style-name="nadrukvet">Vervaltermijn</text:span>
          </text:p>
            <text:p text:style-name="al">Bent u het niet eens met dit voornemen, dan dient u uiterlijk binnen 20 dagen na publicatie van dit voornemen (tot en met 11 me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65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OML de enige serieuze gegadigde die in aanmerking komt voor koop van de voornoemde percelen.</meta:user-defined>
    <dc:language>nl</dc:language>
    <meta:user-defined meta:name="OVERHEIDop.locatietype/OVERHEIDop.gebiedsmarkering">Vlak</meta:user-defined>
    <meta:user-defined meta:name="DC.title">Bekendmaking van het voornemen van de gemeente Roermond tot verkoop van de percelen kadastraal bekend gemeente Roermond sectie O, nummers 800, 801, 802 en 803, gelegen tussen de Sint Wirosingel en de A73 aan OML Bedrijventerrein B.V. ten behoeve van een Hulpdienstencluster</meta:user-defined>
    <meta:user-defined meta:name="DCTERMS.W3CDTF/DCTERMS.available">2026-04-21</meta:user-defined>
    <meta:user-defined meta:name="DCTERMS.W3CDTF/OVERHEIDop.jaargang">2026</meta:user-defined>
    <meta:user-defined meta:name="OVERHEIDop.publicationIssue">186546</meta:user-defined>
    <meta:user-defined meta:name="OVERHEIDop.GmbID/DC.identifier">gmb-2026-186546</meta:user-defined>
    <meta:user-defined meta:name="OVERHEIDop.versieInformatie"/>
  </office:meta>
</office:document-meta>
</file>