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Vaart Wz 1A, 8435WB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een besluit genomen op de aanvraag met zaaknummer Z2026-00001460 voor een Evenementenvergunning op de locatie Vaart Wz 1A, 8435WB Donkerbroek. De vergunning is verleend. Het besluit betreft:</text:p>
            <text:p text:style-name="common-al">Goud van Oud toernooi 13 jun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4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654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6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Vaart Wz 1A, 8435WB Donkerbroe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43</meta:user-defined>
    <meta:user-defined meta:name="OVERHEIDop.GmbID/DC.identifier">gmb-2026-186543</meta:user-defined>
    <meta:user-defined meta:name="OVERHEIDop.versieInformatie"/>
  </office:meta>
</office:document-meta>
</file>