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6 een besluit genomen op de aanvraag Omgevingsvergunning met zaaknummer Z2026-00000635 voor Popup wijnrestaurant op het Land 2026 op locatie Ingetekende geometrie.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item text:style-override="id1-3-2-1-1-2-3">
                <text:number>•</text:number>
                <text:p text:style-name="al">bouwactiviteit (technisch)</text:p>
              </text:list-item>
              <text:list-item text:style-override="id1-3-2-1-1-2-4">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0a67ba2-cec4-4396-a1dc-beb0fc39a6ad" xlink:type="simple">terinzagelegging </text:a>. De inzageperiode eindigt op 28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5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5</meta:user-defined>
    <meta:user-defined meta:name="DCTERMS.abstract">Betreft: Beschikking op aanvraag op locatie Ingetekende geometrie</meta:user-defined>
    <dc:language>nl</dc:language>
    <meta:user-defined meta:name="DC.title">Kennisgeving besluit op aanvraag Omgevingsvergunning Ingetekende geometrie</meta:user-defined>
    <meta:user-defined meta:name="OVERHEIDop.datumEindeReactietermijn">2026-05-28</meta:user-defined>
    <meta:user-defined meta:name="OVERHEIDop.terinzageleggingBG">https://jeleefomgeving.nl/inzien/859177865/40a67ba2-cec4-4396-a1dc-beb0fc39a6ad</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25</meta:user-defined>
    <meta:user-defined meta:name="OVERHEIDop.publicationIssue">186542</meta:user-defined>
    <meta:user-defined meta:name="OVERHEIDop.GmbID/DC.identifier">gmb-2026-186542</meta:user-defined>
    <meta:user-defined meta:name="OVERHEIDop.versieInformatie"/>
  </office:meta>
</office:document-meta>
</file>