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beuken, Hasmanlanden, groenstrook achter nr. 8 en 19, Verzoeklocatie 2026040701158</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6 april 2026 een besluit genomen op de aanvraag met zaaknummer 0153Z2604-0219 voor het kappen van 2 beuken op de locatie Hasmanlanden, groenstrook achter nr. 8 en 1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54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4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4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21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2 beuken, Hasmanlanden, groenstrook achter nr. 8 en 19, Verzoeklocatie 2026040701158</meta:user-defined>
    <meta:user-defined meta:name="DCTERMS.W3CDTF/DCTERMS.available">2026-04-29</meta:user-defined>
    <meta:user-defined meta:name="DCTERMS.W3CDTF/OVERHEIDop.jaargang">2026</meta:user-defined>
    <meta:user-defined meta:name="OVERHEIDop.publicationIssue">186540</meta:user-defined>
    <meta:user-defined meta:name="OVERHEIDop.GmbID/DC.identifier">gmb-2026-186540</meta:user-defined>
    <meta:user-defined meta:name="OVERHEIDop.versieInformatie"/>
  </office:meta>
</office:document-meta>
</file>