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omkappen van een boom  op het perceel Pastorielaan 139, 3828 EZ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mkappen van een boom  op het perceel Pastorielaan 139, 3828 EZ Hoogland</text:span>
          </text:p>
            <text:p text:style-name="common-al">De Gemeente Amersfoort heeft op 07-04-2026 een aanvraag voor een omgevingsvergunning ontvangen voor het omkappen van een boom  op het perceel Pastorielaan 139, 3828 EZ Hoogland, met kenmerk CLZ-0003486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2-06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6538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53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53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4862</meta:user-defined>
    <dc:language>nl</dc:language>
    <meta:user-defined meta:name="OVERHEIDop.locatietype/OVERHEIDop.gebiedsmarkering">Punt</meta:user-defined>
    <meta:user-defined meta:name="DC.title">Ontvangen aanvraag omgevingsvergunning voor het omkappen van een boom  op het perceel Pastorielaan 139, 3828 EZ Hoogland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538</meta:user-defined>
    <meta:user-defined meta:name="OVERHEIDop.GmbID/DC.identifier">gmb-2026-186538</meta:user-defined>
    <meta:user-defined meta:name="OVERHEIDop.versieInformatie"/>
  </office:meta>
</office:document-meta>
</file>