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het voegwerk van een gedeelte van de achtergevel, Muntstraat 7, 3512ET Utrecht, GU-Z2026-0047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straat 7, 3512ET Utrecht</text:p>
            <text:p text:style-name="common-al">GU-Z2026-0047187</text:p>
            <text:p text:style-name="common-al">Toelichting: het vervangen van het voegwerk van een gedeelte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53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187</meta:user-defined>
    <meta:user-defined meta:name="DCTERMS.abstract">Toelichting: het vervangen van het voegwerk van een gedeelte van de achtergevel</meta:user-defined>
    <dc:language>nl</dc:language>
    <meta:user-defined meta:name="OVERHEIDop.locatietype/OVERHEIDop.gebiedsmarkering">Vlak</meta:user-defined>
    <meta:user-defined meta:name="DC.title">Verleende Omgevingsvergunning, het vervangen van het voegwerk van een gedeelte van de achtergevel, Muntstraat 7, 3512ET Utrecht, GU-Z2026-0047187</meta:user-defined>
    <meta:user-defined meta:name="OVERHEIDop.datumEindeReactietermijn">2026-05-28</meta:user-defined>
    <meta:user-defined meta:name="OVERHEIDop.terinzageleggingBG">https://jeleefomgeving.nl/inzien/002220647/865b18ce-b789-4eac-9cb3-d304cf092c1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37</meta:user-defined>
    <meta:user-defined meta:name="OVERHEIDop.GmbID/DC.identifier">gmb-2026-186537</meta:user-defined>
    <meta:user-defined meta:name="OVERHEIDop.versieInformatie"/>
  </office:meta>
</office:document-meta>
</file>